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Negrito" style:font-family-generic="moder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21cm" fo:margin-left="-0.011cm" fo:margin-right="-0.012cm" table:align="margins" style:writing-mode="lr-tb"/>
    </style:style>
    <style:style style:name="Tabela1.A" style:family="table-column">
      <style:table-column-properties style:column-width="8.202cm" style:rel-column-width="32536*"/>
    </style:style>
    <style:style style:name="Tabela1.B" style:family="table-column">
      <style:table-column-properties style:column-width="3.274cm" style:rel-column-width="12986*"/>
    </style:style>
    <style:style style:name="Tabela1.C" style:family="table-column">
      <style:table-column-properties style:column-width="2.563cm" style:rel-column-width="10166*"/>
    </style:style>
    <style:style style:name="Tabela1.D" style:family="table-column">
      <style:table-column-properties style:column-width="2.482cm" style:rel-column-width="9847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521cm" fo:margin-left="-0.023cm" fo:margin-right="0cm" table:align="margins" style:writing-mode="lr-tb"/>
    </style:style>
    <style:style style:name="Tabela2.A" style:family="table-column">
      <style:table-column-properties style:column-width="16.521cm" style:rel-column-width="65535*"/>
    </style:style>
    <style:style style:name="Tabela2.1" style:family="table-row">
      <style:table-row-properties style:min-row-height="0.93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71cm" fo:margin-left="0.009cm" fo:margin-right="0.018cm" table:align="margins" style:writing-mode="lr-tb"/>
    </style:style>
    <style:style style:name="Tabela3.A" style:family="table-column">
      <style:table-column-properties style:column-width="16.471cm" style:rel-column-width="65535*"/>
    </style:style>
    <style:style style:name="Tabela3.1" style:family="table-row">
      <style:table-row-properties style:min-row-height="0.788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81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353cm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/>
      <style:text-properties style:font-size-complex="11pt"/>
    </style:style>
    <style:style style:name="P14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6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0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1.24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style:line-height-at-least="0.353cm" fo:text-indent="1.249cm" style:auto-text-indent="false"/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style:line-height-at-least="0.353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style:line-height-at-least="0.353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 fo:padding="0cm" fo:border-left="none" fo:border-right="none" fo:border-top="none" fo:border-bottom="0.018cm solid #000000"/>
      <style:text-properties fo:font-size="11pt" style:font-size-asian="11pt" style:font-size-complex="11pt"/>
    </style:style>
    <style:style style:name="P24" style:family="paragraph" style:parent-style-name="Standard">
      <style:paragraph-properties fo:padding="0cm" fo:border-left="none" fo:border-right="none" fo:border-top="none" fo:border-bottom="0.018cm solid #000000"/>
    </style:style>
    <style:style style:name="P25" style:family="paragraph" style:parent-style-name="Index" style:master-page-name="Standard">
      <style:paragraph-properties style:page-number="auto" text:number-lines="true" text:line-number="0">
        <style:tab-stops>
          <style:tab-stop style:position="8.811cm"/>
        </style:tab-stops>
      </style:paragraph-properties>
      <style:text-properties fo:font-size="10pt" fo:language="zxx" fo:country="none" style:font-size-asian="10pt" style:language-asian="zxx" style:country-asian="none" style:font-name-complex="Times New Roman"/>
    </style:style>
    <style:style style:name="P26" style:family="paragraph">
      <style:paragraph-properties style:writing-mode="lr-tb"/>
    </style:style>
    <style:style style:name="P27" style:family="paragraph">
      <style:paragraph-properties fo:text-align="start"/>
      <style:text-properties style:text-line-through-style="none" style:font-name="Courier New" fo:font-size="10pt" fo:font-style="normal" style:text-underline-style="none" fo:font-weight="bold"/>
    </style:style>
    <style:style style:name="P28" style:family="paragraph">
      <style:paragraph-properties fo:text-align="center"/>
      <style:text-properties style:text-line-through-style="none" style:font-name="Courier New" fo:font-size="10pt" fo:font-style="normal" style:text-underline-style="none" fo:font-weight="bold"/>
    </style:style>
    <style:style style:name="P29" style:family="paragraph">
      <style:paragraph-properties fo:text-align="start"/>
      <style:text-properties style:font-name="Times New Roman1"/>
    </style:style>
    <style:style style:name="P30" style:family="paragraph">
      <style:paragraph-properties fo:text-align="star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text form:name="Nome" form:control-implementation="ooo:com.sun.star.form.component.TextField" form:id="control1" form:tab-index="1" form:max-length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/CPF" form:control-implementation="ooo:com.sun.star.form.component.TextField" form:id="control2" form:tab-index="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" form:control-implementation="ooo:com.sun.star.form.component.TextField" form:id="control3" form:tab-index="3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" form:control-implementation="ooo:com.sun.star.form.component.TextField" form:id="control4" form:tab-index="4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" form:control-implementation="ooo:com.sun.star.form.component.TextField" form:id="control5" form:tab-index="5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" form:control-implementation="ooo:com.sun.star.form.component.TextField" form:id="control6" form:tab-index="6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(5)" form:control-implementation="ooo:com.sun.star.form.component.TextField" form:id="control7" form:tab-index="7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(3)" form:control-implementation="ooo:com.sun.star.form.component.TextField" form:id="control8" form:tab-index="8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tel" form:control-implementation="ooo:com.sun.star.form.component.TextField" form:id="control9" form:tab-index="9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" form:control-implementation="ooo:com.sun.star.form.component.TextField" form:id="control10" form:tab-index="11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" form:control-implementation="ooo:com.sun.star.form.component.TextField" form:id="control11" form:tab-index="10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" form:control-implementation="ooo:com.sun.star.form.component.TextField" form:id="control12" form:tab-index="1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" form:control-implementation="ooo:com.sun.star.form.component.TextField" form:id="control13" form:tab-index="13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ontinua em folha anexa (1)" form:control-implementation="ooo:com.sun.star.form.component.CheckBox" form:id="control14" form:label="Caixa de seleção" form:tab-index="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edido" form:control-implementation="ooo:com.sun.star.form.component.CheckBox" form:id="control15" form:tab-index="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gistro" form:control-implementation="ooo:com.sun.star.form.component.CheckBox" form:id="control16" form:tab-index="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º" form:control-implementation="ooo:com.sun.star.form.component.TextField" form:id="control17" form:tab-index="17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8" form:tab-index="18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Documento, quantidade..." form:control-implementation="ooo:com.sun.star.form.component.TextField" form:id="control19" form:tab-index="1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opia Simples" form:control-implementation="ooo:com.sun.star.form.component.TextField" form:id="control20" form:tab-index="20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ópias Autenticadas" form:control-implementation="ooo:com.sun.star.form.component.TextField" form:id="control21" form:tab-index="21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6" draw:style-name="gr6" draw:text-style-name="P30" svg:width="0.429cm" svg:height="0.431cm" svg:x="3.745cm" svg:y="12.635cm" draw:control="control15"/>
      <draw:control text:anchor-type="page" text:anchor-page-number="1" draw:z-index="17" draw:style-name="gr7" draw:text-style-name="P30" svg:width="0.398cm" svg:height="0.431cm" svg:x="3.739cm" svg:y="13.531cm" draw:control="control16"/>
      <text:section text:style-name="Sect1" text:name="Seção1" text:protected="true" text:protection-key="2WT7M9tI0A1WovpiFYYuiiOXfK8=">
        <text:p text:style-name="P25"><draw:custom-shape text:anchor-type="char" draw:z-index="1" draw:style-name="gr2" draw:text-style-name="P26" svg:width="6.986cm" svg:height="2.541cm" svg:x="0cm" svg:y="-0.58cm"><text:p/><draw:enhanced-geometry svg:viewBox="0 0 21600 21600" draw:type="rectangle" draw:enhanced-path="M 0 0 L 21600 0 21600 21600 0 21600 0 0 Z N"/></draw:custom-shape></text:p>
        <text:p text:style-name="P2"/>
        <text:p text:style-name="P2"/>
        <text:p text:style-name="P3"/>
        <text:p text:style-name="P1"><text:s text:c="23"/>Protocolo (22)<text:span text:style-name="T1"> </text:span></text:p>
        <text:p text:style-name="P3"><draw:custom-shape text:anchor-type="char" draw:z-index="0" draw:style-name="gr1" draw:text-style-name="P26" svg:width="16.511cm" svg:height="0.9cm" svg:x="0cm" svg:y="0.4cm"><text:p/><draw:enhanced-geometry svg:viewBox="0 0 21600 21600" draw:type="rectangle" draw:enhanced-path="M 0 0 L 21600 0 21600 21600 0 21600 0 0 Z N"/></draw:custom-shape></text:p>
        <text:p text:style-name="P4">PEDIDO DE FOTOCÓPIA – Desenho Industrial / DIRTEC</text:p>
        <text:p text:style-name="P5"/>
        <text:p text:style-name="P2">Ao Instituto Nacional da Propriedade Industrial:</text:p>
        <text:p text:style-name="P14"/>
        <text:p text:style-name="P13">1.<text:tab/>Interessado</text:p>
        <text:p text:style-name="P6">1.1<text:tab/>Nome: <draw:control text:anchor-type="as-char" draw:z-index="2" draw:style-name="gr3" draw:text-style-name="P27" svg:width="14.001cm" svg:height="0.429cm" draw:control="control1"/></text:p>
        <text:p text:style-name="P6">1.2<text:tab/>CPF/CNPJ (se houver): <draw:control text:anchor-type="as-char" draw:z-index="3" draw:style-name="gr3" draw:text-style-name="P27" svg:width="5.091cm" svg:height="0.431cm" draw:control="control2"/></text:p>
        <text:p text:style-name="P6">1.3<text:tab/>Endereço: <draw:control text:anchor-type="as-char" draw:z-index="4" draw:style-name="gr3" draw:text-style-name="P27" svg:width="9.33cm" svg:height="0.431cm" draw:control="control3"/>Bairro: <draw:control text:anchor-type="as-char" draw:z-index="5" draw:style-name="gr3" draw:text-style-name="P27" svg:width="2.954cm" svg:height="0.431cm" draw:control="control4"/><text:tab/></text:p>
        <text:p text:style-name="P19">Cidade:<text:tab/><draw:control text:anchor-type="as-char" draw:z-index="6" draw:style-name="gr3" draw:text-style-name="P27" svg:width="5.307cm" svg:height="0.398cm" draw:control="control5"/> Estado: <draw:control text:anchor-type="as-char" draw:z-index="7" draw:style-name="gr3" draw:text-style-name="P27" svg:width="0.934cm" svg:height="0.447cm" draw:control="control6"/><text:tab/> <text:s text:c="5"/>CEP: <draw:control text:anchor-type="as-char" svg:y="-0.358cm" draw:z-index="8" draw:style-name="gr4" draw:text-style-name="P27" svg:width="1.138cm" svg:height="0.458cm" draw:control="control7"/> - <draw:control text:anchor-type="as-char" draw:z-index="9" draw:style-name="gr3" draw:text-style-name="P27" svg:width="0.943cm" svg:height="0.458cm" draw:control="control8"/></text:p>
        <text:p text:style-name="P6">1.4<text:tab/>Telefone: (<draw:control text:anchor-type="as-char" draw:z-index="10" draw:style-name="gr3" draw:text-style-name="P28" svg:width="0.611cm" svg:height="0.401cm" draw:control="control9"/>) <draw:control text:anchor-type="as-char" draw:z-index="12" draw:style-name="gr3" draw:text-style-name="P27" svg:width="4.582cm" svg:height="0.401cm" draw:control="control11"/></text:p>
        <text:p text:style-name="P16"><text:span text:style-name="T2"><text:tab/></text:span><text:span text:style-name="T3">Fax: (</text:span><text:span text:style-name="T3"><draw:control text:anchor-type="as-char" draw:z-index="11" draw:style-name="gr3" draw:text-style-name="P28" svg:width="0.611cm" svg:height="0.401cm" draw:control="control10"/></text:span><text:span text:style-name="T3">) </text:span><text:span text:style-name="T3"><draw:control text:anchor-type="as-char" draw:z-index="13" draw:style-name="gr3" draw:text-style-name="P27" svg:width="4.582cm" svg:height="0.401cm" draw:control="control12"/></text:span></text:p>
        <text:p text:style-name="P21">E-mail: <draw:control text:anchor-type="as-char" draw:z-index="14" draw:style-name="gr3" draw:text-style-name="P27" svg:width="10.18cm" svg:height="0.398cm" draw:control="control13"/></text:p>
        <text:p text:style-name="P22"><text:tab/><text:tab/><text:tab/><text:tab/><text:tab/><text:tab/><text:tab/><text:tab/> <draw:control text:anchor-type="as-char" svg:y="-0.291cm" draw:z-index="15" draw:style-name="gr5" draw:text-style-name="P29" svg:width="0.355cm" svg:height="0.35cm" draw:control="control14"/> <text:s/>continua em folha anexa</text:p>
        <text:p text:style-name="P9">2.<text:tab/>Referência</text:p>
        <text:p text:style-name="P24"><text:span text:style-name="T2"><text:tab/></text:span><text:span text:style-name="T3">2.1 Pedido</text:span></text:p>
        <text:p text:style-name="P24"><text:span text:style-name="T3"><text:tab/><text:tab/><text:tab/> <text:s text:c="3"/>2.3 </text:span><text:span text:style-name="T2">Nº: </text:span><text:span text:style-name="T2"><draw:control text:anchor-type="as-char" draw:z-index="18" draw:style-name="gr3" draw:text-style-name="P27" svg:width="4.289cm" svg:height="0.398cm" draw:control="control17"/></text:span><text:span text:style-name="T2"><text:tab/> </text:span><text:span text:style-name="T3">2.4</text:span><text:span text:style-name="T2"> Data (Depósito): <text:s/></text:span><text:span text:style-name="T2"><draw:control text:anchor-type="as-char" draw:z-index="19" draw:style-name="gr3" draw:text-style-name="P27" svg:width="2.724cm" svg:height="0.447cm" draw:control="control18"/></text:span><text:span text:style-name="T2"> <text:s text:c="28"/></text:span></text:p>
        <text:p text:style-name="P23">2.2 Registro</text:p>
        <text:p text:style-name="P23"/>
        <text:p text:style-name="P2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2" office:value-type="string">
              <text:p text:style-name="P10">3. <text:s text:c="7"/>Documento, Quantidade (especificar) e Observações:</text:p>
            </table:table-cell>
            <table:covered-table-cell/>
            <table:table-cell table:style-name="Tabela1.A1" office:value-type="string">
              <text:p text:style-name="P12">Cópias Simples</text:p>
            </table:table-cell>
            <table:table-cell table:style-name="Tabela1.D1" office:value-type="string">
              <text:p text:style-name="P12">Cópias Autenticadas</text:p>
            </table:table-cell>
          </table:table-row>
          <table:table-row table:style-name="Tabela1.2">
            <table:table-cell table:style-name="Tabela1.A2" table:number-columns-spanned="2" office:value-type="string">
              <text:p text:style-name="P10"><draw:control text:anchor-type="as-char" draw:z-index="20" draw:style-name="gr3" draw:text-style-name="P27" svg:width="11.256cm" svg:height="2.911cm" draw:control="control19"/> <text:s text:c="142"/></text:p>
            </table:table-cell>
            <table:covered-table-cell/>
            <table:table-cell table:style-name="Tabela1.A2" office:value-type="string">
              <text:p text:style-name="P10"><draw:control text:anchor-type="as-char" draw:z-index="21" draw:style-name="gr3" draw:text-style-name="P27" svg:width="2.349cm" svg:height="2.862cm" draw:control="control20"/></text:p>
            </table:table-cell>
            <table:table-cell table:style-name="Tabela1.D2" office:value-type="string">
              <text:p text:style-name="P10"><draw:control text:anchor-type="as-char" draw:z-index="22" draw:style-name="gr3" draw:text-style-name="P27" svg:width="2.349cm" svg:height="2.862cm" draw:control="control21"/></text:p>
            </table:table-cell>
          </table:table-row>
          <table:table-row table:style-name="Tabela1.3">
            <table:table-cell table:style-name="Tabela1.A3" office:value-type="string">
              <text:p text:style-name="P12"/>
              <text:p text:style-name="P11"/>
              <text:p text:style-name="P11">____________________________</text:p>
            </table:table-cell>
            <table:table-cell table:style-name="Tabela1.A3" table:number-columns-spanned="3" office:value-type="string">
              <text:p text:style-name="P12">____________________________</text:p>
            </table:table-cell>
            <table:covered-table-cell/>
            <table:covered-table-cell/>
          </table:table-row>
          <table:table-row table:style-name="Tabela1.3">
            <table:table-cell table:style-name="Tabela1.A4" office:value-type="string">
              <text:p text:style-name="P7">Local e Data</text:p>
            </table:table-cell>
            <table:table-cell table:style-name="Tabela1.A4" table:number-columns-spanned="3" office:value-type="string">
              <text:p text:style-name="P7">Assinatura e Carimbo</text:p>
            </table:table-cell>
            <table:covered-table-cell/>
            <table:covered-table-cell/>
          </table:table-row>
        </table:table>
        <text:p text:style-name="P15"/>
        <text:p text:style-name="P8">4.<text:tab/>Uso Exclusivo do INPI</text:p>
        <text:p text:style-name="P8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0">Quantidade de folhas: <text:s text:c="18"/>Valor Recolhido: <text:s text:c="30"/>Valor a recolher:</text:p>
            </table:table-cell>
          </table:table-row>
        </table:table>
        <text:p text:style-name="P15"/>
        <text:p text:style-name="P18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0">Observações:</text:p>
              <text:p text:style-name="P10"/>
              <text:p text:style-name="P10"/>
              <text:p text:style-name="P10"/>
              <text:p text:style-name="P10"/>
            </table:table-cell>
          </table:table-row>
        </table:table>
        <text:p text:style-name="Standard"/>
        <text:p text:style-name="P17">Funcionário Responsável:<text:tab/><text:tab/><text:tab/><text:tab/><text:tab/><text:tab/> <text:s text:c="5"/>Data:......./.........../.............<draw:frame draw:style-name="fr1" draw:name="Quadro3" text:anchor-type="char" svg:x="0.025cm" svg:y="1.535cm" svg:width="16.482cm" svg:height="0.633cm" draw:z-index="23"><draw:text-box><text:p text:style-name="Standard"><text:span text:style-name="T5">Formulário nº 2.04</text:span><text:span text:style-name="T4"> – Pedido de fotocópia relacionada a Pedido ou Registro de Desenho Industrial (folha 1 de 1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Negrito" style:font-family-generic="moder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4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ste</meta:initial-creator>
    <meta:creation-date>2010-06-21T15:08:00</meta:creation-date>
    <dc:date>2010-08-03T08:32:23.51</dc:date>
    <meta:print-date>2010-07-09T11:33:12.15</meta:print-date>
    <meta:editing-cycles>21</meta:editing-cycles>
    <meta:editing-duration>PT01H51M34S</meta:editing-duration>
    <meta:generator>BrOffice.org/3.2$Win32 OpenOffice.org_project/320m18$Build-9502</meta:generator>
    <meta:document-statistic meta:table-count="3" meta:image-count="0" meta:object-count="0" meta:page-count="1" meta:paragraph-count="31" meta:word-count="108" meta:character-count="1079"/>
  </office:meta>
</office:document-meta>
</file>