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adornments="Negrito" style:font-family-generic="modern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99cm" fo:margin-left="0cm" fo:margin-right="0cm" table:align="margins" style:writing-mode="lr-tb"/>
    </style:style>
    <style:style style:name="Tabela1.A" style:family="table-column">
      <style:table-column-properties style:column-width="0.66cm" style:rel-column-width="2620*"/>
    </style:style>
    <style:style style:name="Tabela1.B" style:family="table-column">
      <style:table-column-properties style:column-width="0.834cm" style:rel-column-width="3313*"/>
    </style:style>
    <style:style style:name="Tabela1.C" style:family="table-column">
      <style:table-column-properties style:column-width="12.815cm" style:rel-column-width="50899*"/>
    </style:style>
    <style:style style:name="Tabela1.D" style:family="table-column">
      <style:table-column-properties style:column-width="2.191cm" style:rel-column-width="870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1.D6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6.432cm" fo:margin-left="0.016cm" table:align="left" style:writing-mode="lr-tb"/>
    </style:style>
    <style:style style:name="Tabela2.A" style:family="table-column">
      <style:table-column-properties style:column-width="8.229cm"/>
    </style:style>
    <style:style style:name="Tabela2.B" style:family="table-column">
      <style:table-column-properties style:column-width="8.2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line-height="150%">
        <style:tab-stops>
          <style:tab-stop style:position="0cm"/>
        </style:tab-stops>
      </style:paragraph-properties>
      <style:text-properties fo:font-weight="normal" style:font-weight-asian="normal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normal" style:font-weight-asian="normal"/>
    </style:style>
    <style:style style:name="P4" style:family="paragraph" style:parent-style-name="List">
      <style:paragraph-properties style:line-height-at-least="0.353cm"/>
    </style:style>
    <style:style style:name="P5" style:family="paragraph" style:parent-style-name="Standard">
      <style:paragraph-properties>
        <style:tab-stops>
          <style:tab-stop style:position="8.81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811cm"/>
        </style:tab-stops>
      </style:paragraph-properties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style:line-height-at-least="0.353cm"/>
      <style:text-properties fo:font-size="10pt" fo:language="zxx" fo:country="none" style:font-size-asian="10pt"/>
    </style:style>
    <style:style style:name="P9" style:family="paragraph" style:parent-style-name="Standard">
      <style:paragraph-properties>
        <style:tab-stops>
          <style:tab-stop style:position="8.81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6" style:family="paragraph" style:parent-style-name="Standard">
      <style:paragraph-properties style:line-height-at-least="0.353cm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style:line-height-at-least="0.353cm"/>
      <style:text-properties fo:font-size="11pt" fo:language="zxx" fo:country="none" fo:font-weight="bold" style:font-size-asian="11pt" style:font-weight-asian="bold"/>
    </style:style>
    <style:style style:name="P20" style:family="paragraph" style:parent-style-name="Standard">
      <style:paragraph-properties style:line-height-at-least="0.353cm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fo:line-height="150%" fo:padding="0cm" fo:border-left="none" fo:border-right="none" fo:border-top="none" fo:border-bottom="0.018cm solid #000000"/>
      <style:text-properties fo:font-size="11pt" style:font-size-asian="11pt"/>
    </style:style>
    <style:style style:name="P23" style:family="paragraph" style:parent-style-name="Standard">
      <style:paragraph-properties fo:line-height="150%" fo:padding="0cm" fo:border-left="none" fo:border-right="none" fo:border-top="none" fo:border-bottom="0.018cm solid #000000">
        <style:tab-stops>
          <style:tab-stop style:position="0.635cm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margin-left="0cm" fo:margin-right="0cm" fo:line-height="150%" fo:text-indent="1.249cm" style:auto-text-indent="false" fo:padding="0cm" fo:border-left="none" fo:border-right="none" fo:border-top="none" fo:border-bottom="0.018cm solid #000000"/>
      <style:text-properties fo:font-size="11pt" style:font-size-asian="11pt"/>
    </style:style>
    <style:style style:name="P25" style:family="paragraph" style:parent-style-name="Standard">
      <style:paragraph-properties fo:margin-left="0cm" fo:margin-right="0cm" style:line-height-at-least="0.353cm" fo:text-indent="1.249cm" style:auto-text-indent="false" fo:padding="0cm" fo:border-left="none" fo:border-right="none" fo:border-top="none" fo:border-bottom="0.018cm solid #000000"/>
      <style:text-properties fo:font-size="11pt" style:font-size-asian="11pt"/>
    </style:style>
    <style:style style:name="P26" style:family="paragraph" style:parent-style-name="Standard">
      <style:paragraph-properties fo:margin-left="0cm" fo:margin-right="0cm" fo:line-height="150%" fo:text-indent="1.249cm" style:auto-text-indent="false" fo:padding-left="0cm" fo:padding-right="0cm" fo:padding-top="0cm" fo:padding-bottom="0.071cm" fo:border-left="none" fo:border-right="none" fo:border-top="none" fo:border-bottom="0.018cm solid #000000"/>
      <style:text-properties fo:font-size="11pt" style:font-size-asian="11pt"/>
    </style:style>
    <style:style style:name="P27" style:family="paragraph" style:parent-style-name="Standard">
      <style:paragraph-properties fo:margin-left="0cm" fo:margin-right="0cm" style:line-height-at-least="0.353cm" fo:text-indent="1.249cm" style:auto-text-indent="false" fo:padding-left="0cm" fo:padding-right="0cm" fo:padding-top="0cm" fo:padding-bottom="0.071cm" fo:border-left="none" fo:border-right="none" fo:border-top="none" fo:border-bottom="0.018cm solid #000000"/>
      <style:text-properties fo:font-size="11pt" style:font-size-asian="11pt"/>
    </style:style>
    <style:style style:name="P28" style:family="paragraph" style:parent-style-name="Standard">
      <style:paragraph-properties fo:margin-left="0cm" fo:margin-right="0cm" fo:line-height="150%" fo:text-indent="1.249cm" style:auto-text-indent="false" fo:padding-left="0cm" fo:padding-right="0cm" fo:padding-top="0cm" fo:padding-bottom="0.423cm" fo:border-left="none" fo:border-right="none" fo:border-top="none" fo:border-bottom="0.018cm solid #000000"/>
      <style:text-properties fo:font-size="11pt" style:font-size-asian="11pt"/>
    </style:style>
    <style:style style:name="P29" style:family="paragraph" style:parent-style-name="Standard">
      <style:paragraph-properties fo:margin-left="0cm" fo:margin-right="0cm" style:line-height-at-least="0.353cm" fo:text-indent="0.635cm" style:auto-text-indent="false" fo:padding="0cm" fo:border-left="none" fo:border-right="none" fo:border-top="none" fo:border-bottom="0.018cm solid #000000"/>
      <style:text-properties fo:font-size="11pt" fo:font-weight="bold" style:font-size-asian="11pt" style:font-weight-asian="bold"/>
    </style:style>
    <style:style style:name="P30" style:family="paragraph" style:parent-style-name="Standard">
      <style:paragraph-properties fo:margin-left="0cm" fo:margin-right="0cm" style:line-height-at-least="0.353cm" fo:text-indent="0.635cm" style:auto-text-indent="false" fo:padding-left="0cm" fo:padding-right="0cm" fo:padding-top="0cm" fo:padding-bottom="0.071cm" fo:border-left="none" fo:border-right="none" fo:border-top="none" fo:border-bottom="0.018cm solid #000000"/>
    </style:style>
    <style:style style:name="P31" style:family="paragraph" style:parent-style-name="Standard">
      <style:paragraph-properties fo:margin-left="0.501cm" fo:margin-right="0cm" style:line-height-at-least="0.353cm" fo:text-indent="0.053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0cm" fo:margin-right="0cm" style:line-height-at-least="0.353cm" fo:text-indent="0.053cm" style:auto-text-indent="false" fo:padding="0cm" fo:border-left="none" fo:border-right="none" fo:border-top="0.018cm solid #000000" fo:border-bottom="none"/>
      <style:text-properties fo:font-size="11pt" fo:font-weight="bold" style:font-size-asian="11pt" style:font-weight-asian="bold"/>
    </style:style>
    <style:style style:name="P33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weight="bold" style:font-weight-asian="bold"/>
    </style:style>
    <style:style style:name="P3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11pt" fo:font-weight="bold" style:font-size-asian="11pt" style:font-weight-asian="bold"/>
    </style:style>
    <style:style style:name="P35" style:family="paragraph" style:parent-style-name="Standard">
      <style:paragraph-properties style:line-height-at-least="0.353cm" fo:padding-left="0cm" fo:padding-right="0cm" fo:padding-top="0.035cm" fo:padding-bottom="0cm" fo:border-left="none" fo:border-right="none" fo:border-top="0.018cm solid #000000" fo:border-bottom="none"/>
      <style:text-properties fo:font-size="11pt" fo:font-weight="bold" style:font-size-asian="11pt" style:font-weight-asian="bold"/>
    </style:style>
    <style:style style:name="P36" style:family="paragraph" style:parent-style-name="Standard">
      <style:paragraph-properties style:line-height-at-least="0.353cm" fo:padding-left="0cm" fo:padding-right="0cm" fo:padding-top="0.035cm" fo:padding-bottom="0cm" fo:border-left="none" fo:border-right="none" fo:border-top="0.018cm solid #000000" fo:border-bottom="none"/>
      <style:text-properties fo:font-size="11pt" style:font-size-asian="11pt"/>
    </style:style>
    <style:style style:name="P37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018cm solid #000000"/>
      <style:text-properties fo:font-size="11pt" style:font-size-asian="11pt"/>
    </style:style>
    <style:style style:name="P38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018cm solid #000000">
        <style:tab-stops>
          <style:tab-stop style:position="0.635cm"/>
        </style:tab-stops>
      </style:paragraph-properties>
      <style:text-properties fo:font-size="11pt" style:font-size-asian="11pt"/>
    </style:style>
    <style:style style:name="P39" style:family="paragraph" style:parent-style-name="Standard">
      <style:paragraph-properties fo:line-height="150%" fo:padding-left="0cm" fo:padding-right="0cm" fo:padding-top="0cm" fo:padding-bottom="0.423cm" fo:border-left="none" fo:border-right="none" fo:border-top="none" fo:border-bottom="0.018cm solid #000000"/>
      <style:text-properties fo:font-size="11pt" style:font-size-asian="11pt"/>
    </style:style>
    <style:style style:name="P40" style:family="paragraph" style:parent-style-name="Standard">
      <style:paragraph-properties fo:line-height="150%" fo:padding-left="0cm" fo:padding-right="0cm" fo:padding-top="0cm" fo:padding-bottom="0.423cm" fo:border-left="none" fo:border-right="none" fo:border-top="none" fo:border-bottom="0.018cm solid #000000">
        <style:tab-stops>
          <style:tab-stop style:position="0.635cm"/>
        </style:tab-stops>
      </style:paragraph-properties>
      <style:text-properties fo:font-size="11pt" style:font-size-asian="11pt"/>
    </style:style>
    <style:style style:name="P41" style:family="paragraph" style:parent-style-name="Standard">
      <style:paragraph-properties fo:margin-top="0.212cm" fo:margin-bottom="0cm" style:snap-to-layout-grid="false"/>
      <style:text-properties fo:font-size="11pt" fo:font-weight="bold" style:font-size-asian="11pt" style:font-weight-asian="bold"/>
    </style:style>
    <style:style style:name="P42" style:family="paragraph" style:parent-style-name="Standard">
      <style:paragraph-properties fo:margin-top="0.212cm" fo:margin-bottom="0cm" style:snap-to-layout-grid="false"/>
      <style:text-properties fo:font-size="11pt" style:font-size-asian="11pt"/>
    </style:style>
    <style:style style:name="P43" style:family="paragraph" style:parent-style-name="Standard">
      <style:paragraph-properties style:line-height-at-least="0.353cm" fo:padding="0cm" fo:border-left="none" fo:border-right="none" fo:border-top="0.018cm solid #000000" fo:border-bottom="none"/>
      <style:text-properties fo:font-size="11pt" style:font-size-asian="11pt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8.811cm"/>
        </style:tab-stops>
      </style:paragraph-properties>
      <style:text-properties fo:font-size="10pt" fo:language="zxx" fo:country="none" fo:font-weight="bold" style:font-size-asian="10pt" style:font-weight-asian="bold"/>
    </style:style>
    <style:style style:name="P45" style:family="paragraph">
      <style:paragraph-properties fo:text-align="center"/>
    </style:style>
    <style:style style:name="P46" style:family="paragraph">
      <style:paragraph-properties fo:text-align="start"/>
      <style:text-properties style:text-line-through-style="none" style:font-name="Courier New" fo:font-size="10pt" fo:font-style="normal" style:text-underline-style="none" fo:font-weight="bold"/>
    </style:style>
    <style:style style:name="P47" style:family="paragraph">
      <style:paragraph-properties fo:text-align="center"/>
      <style:text-properties style:text-line-through-style="none" style:font-name="Courier New" fo:font-size="10pt" fo:font-style="normal" style:text-underline-style="none" fo:font-weight="bold"/>
    </style:style>
    <style:style style:name="P48" style:family="paragraph">
      <style:paragraph-properties fo:text-align="start"/>
      <style:text-properties style:font-name="Times New Roman1"/>
    </style:style>
    <style:style style:name="P49" style:family="paragraph">
      <style:paragraph-properties style:writing-mode="lr-tb"/>
    </style:style>
    <style:style style:name="P50" style:family="paragraph">
      <style:paragraph-properties fo:text-align="start"/>
      <style:text-properties style:text-line-through-style="none" style:font-name="Courier New" fo:font-size="7pt" fo:font-style="normal" style:text-underline-style="none" fo:font-weight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0pt" fo:language="zxx" fo:country="none" fo:font-weight="bold" style:font-size-asian="10pt" style:font-weight-asian="bold"/>
    </style:style>
    <style:style style:name="T5" style:family="text">
      <style:text-properties fo:font-size="10pt" fo:language="zxx" fo:country="none" style:font-size-asian="10pt"/>
    </style:style>
    <style:style style:name="T6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000000" draw:fill="none" draw:textarea-horizontal-align="center" draw:textarea-vertical-align="middle" fo:padding-top="0.026cm" fo:padding-bottom="0.026cm" fo:padding-left="0.026cm" fo:padding-right="0.026cm" style:run-through="back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none 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_20_1" svg:stroke-width="0.035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text form:name="7.1 textbox" form:control-implementation="ooo:com.sun.star.form.component.TextField" form:id="control1" form:tab-index="59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.2 TextBox" form:control-implementation="ooo:com.sun.star.form.component.TextField" form:id="control2" form:tab-index="61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.3 TextBox" form:control-implementation="ooo:com.sun.star.form.component.TextField" form:id="control3" form:tab-index="63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.4 TextBox" form:control-implementation="ooo:com.sun.star.form.component.TextField" form:id="control4" form:tab-index="65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.5 TextBox" form:control-implementation="ooo:com.sun.star.form.component.TextField" form:id="control5" form:tab-index="67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.6 TextBox" form:control-implementation="ooo:com.sun.star.form.component.TextField" form:id="control6" form:tab-index="69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.7 TextBox" form:control-implementation="ooo:com.sun.star.form.component.TextField" form:id="control7" form:tab-index="72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.8 TextBox" form:control-implementation="ooo:com.sun.star.form.component.TextField" form:id="control8" form:tab-index="73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Outros" form:control-implementation="ooo:com.sun.star.form.component.TextField" form:id="control9" form:tab-index="71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  <form:form form:name="Standard" form:apply-filter="true" form:command-type="table" form:control-implementation="ooo:com.sun.star.form.component.Form" office:target-frame="" xlink:href="">
          <form:text form:name="Nome" form:control-implementation="ooo:com.sun.star.form.component.TextField" form:id="control10" form:tab-index="1" form:max-length="6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cionalidade" form:control-implementation="ooo:com.sun.star.form.component.TextField" form:id="control11" form:tab-index="2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" form:control-implementation="ooo:com.sun.star.form.component.TextField" form:id="control12" form:tab-index="3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/CPF" form:control-implementation="ooo:com.sun.star.form.component.TextField" form:id="control13" form:tab-index="4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" form:control-implementation="ooo:com.sun.star.form.component.TextField" form:id="control14" form:tab-index="5" form:max-length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airro" form:control-implementation="ooo:com.sun.star.form.component.TextField" form:id="control15" form:tab-index="6" form:max-length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idade" form:control-implementation="ooo:com.sun.star.form.component.TextField" form:id="control16" form:tab-index="7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stado" form:control-implementation="ooo:com.sun.star.form.component.TextField" form:id="control17" form:tab-index="8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 (5)" form:control-implementation="ooo:com.sun.star.form.component.TextField" form:id="control18" form:tab-index="9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EP(3)" form:control-implementation="ooo:com.sun.star.form.component.TextField" form:id="control19" form:tab-index="10" form:max-length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País" form:control-implementation="ooo:com.sun.star.form.component.TextField" form:id="control20" form:tab-index="11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tel" form:control-implementation="ooo:com.sun.star.form.component.TextField" form:id="control21" form:tab-index="12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fax" form:control-implementation="ooo:com.sun.star.form.component.TextField" form:id="control22" form:tab-index="14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" form:control-implementation="ooo:com.sun.star.form.component.TextField" form:id="control23" form:tab-index="15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" form:control-implementation="ooo:com.sun.star.form.component.TextField" form:id="control24" form:tab-index="16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ontinua em folha anexa (1)" form:control-implementation="ooo:com.sun.star.form.component.CheckBox" form:id="control25" form:label="Caixa de seleção" form:tab-index="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ítulo do Registro" form:control-implementation="ooo:com.sun.star.form.component.TextField" form:id="control26" form:tab-index="21" form:max-length="14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ontinua em folha anexa (3)" form:control-implementation="ooo:com.sun.star.form.component.CheckBox" form:id="control27" form:label="Caixa de seleção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inua em folha anexa (5)" form:control-implementation="ooo:com.sun.star.form.component.CheckBox" form:id="control28" form:label="Caixa de seleção" form:tab-index="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ome autor" form:control-implementation="ooo:com.sun.star.form.component.TextField" form:id="control29" form:tab-index="27" form:max-length="6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cionalidade Autor" form:control-implementation="ooo:com.sun.star.form.component.TextField" form:id="control30" form:tab-index="28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ificação Autor" form:control-implementation="ooo:com.sun.star.form.component.TextField" form:id="control31" form:tab-index="29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/CPF autor" form:control-implementation="ooo:com.sun.star.form.component.TextField" form:id="control32" form:tab-index="30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 autor" form:control-implementation="ooo:com.sun.star.form.component.TextField" form:id="control33" form:tab-index="31" form:max-length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airro autor" form:control-implementation="ooo:com.sun.star.form.component.TextField" form:id="control34" form:tab-index="32" form:max-length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idade autor" form:control-implementation="ooo:com.sun.star.form.component.TextField" form:id="control35" form:tab-index="3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stado autor" form:control-implementation="ooo:com.sun.star.form.component.TextField" form:id="control36" form:tab-index="34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5 autor" form:control-implementation="ooo:com.sun.star.form.component.TextField" form:id="control37" form:tab-index="35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3 autor" form:control-implementation="ooo:com.sun.star.form.component.TextField" form:id="control38" form:tab-index="36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is autor" form:control-implementation="ooo:com.sun.star.form.component.TextField" form:id="control39" form:tab-index="37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ddd tel autor" form:control-implementation="ooo:com.sun.star.form.component.TextField" form:id="control40" form:tab-index="38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l autor" form:control-implementation="ooo:com.sun.star.form.component.TextField" form:id="control41" form:tab-index="39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ddd fax autor" form:control-implementation="ooo:com.sun.star.form.component.TextField" form:id="control42" form:tab-index="40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fax autor" form:control-implementation="ooo:com.sun.star.form.component.TextField" form:id="control43" form:tab-index="41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 autor" form:control-implementation="ooo:com.sun.star.form.component.TextField" form:id="control44" form:tab-index="42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ome procurador" form:control-implementation="ooo:com.sun.star.form.component.TextField" form:id="control45" form:tab-index="44" form:max-length="6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i ou oab" form:control-implementation="ooo:com.sun.star.form.component.TextField" form:id="control46" form:tab-index="45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f/cnpj procurador" form:control-implementation="ooo:com.sun.star.form.component.TextField" form:id="control47" form:tab-index="46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 procurador" form:control-implementation="ooo:com.sun.star.form.component.TextField" form:id="control48" form:tab-index="47" form:max-length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airro procurador" form:control-implementation="ooo:com.sun.star.form.component.TextField" form:id="control49" form:tab-index="48" form:max-length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idade procurador" form:control-implementation="ooo:com.sun.star.form.component.TextField" form:id="control50" form:tab-index="49" form:max-length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stado procurador" form:control-implementation="ooo:com.sun.star.form.component.TextField" form:id="control51" form:tab-index="50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 5 procurador" form:control-implementation="ooo:com.sun.star.form.component.TextField" form:id="control52" form:tab-index="51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 3 procurador" form:control-implementation="ooo:com.sun.star.form.component.TextField" form:id="control53" form:tab-index="52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tel procurador" form:control-implementation="ooo:com.sun.star.form.component.TextField" form:id="control54" form:tab-index="53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 procurador" form:control-implementation="ooo:com.sun.star.form.component.TextField" form:id="control55" form:tab-index="54" form:max-length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fax procurador" form:control-implementation="ooo:com.sun.star.form.component.TextField" form:id="control56" form:tab-index="55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procurador" form:control-implementation="ooo:com.sun.star.form.component.TextField" form:id="control57" form:tab-index="56" form:max-length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 procurador" form:control-implementation="ooo:com.sun.star.form.component.TextField" form:id="control58" form:tab-index="57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º" form:control-implementation="ooo:com.sun.star.form.component.TextField" form:id="control59" form:tab-index="25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60" form:tab-index="26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2.1" form:control-implementation="ooo:com.sun.star.form.component.CheckBox" form:id="control61" form:label="Caixa de seleção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2.2" form:control-implementation="ooo:com.sun.star.form.component.CheckBox" form:id="control62" form:label="Caixa de seleção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2.3" form:control-implementation="ooo:com.sun.star.form.component.CheckBox" form:id="control63" form:label="Caixa de seleção" form:tab-index="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4.1" form:control-implementation="ooo:com.sun.star.form.component.CheckBox" form:id="control64" form:label="Caixa de seleção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4.2" form:control-implementation="ooo:com.sun.star.form.component.CheckBox" form:id="control65" form:label="Caixa de seleção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7.1" form:control-implementation="ooo:com.sun.star.form.component.CheckBox" form:id="control66" form:label="Caixa de seleção" form:tab-index="5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7.2" form:control-implementation="ooo:com.sun.star.form.component.CheckBox" form:id="control67" form:label="Caixa de seleção" form:tab-index="6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7.3" form:control-implementation="ooo:com.sun.star.form.component.CheckBox" form:id="control68" form:label="Caixa de seleção" form:tab-index="6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7.4" form:control-implementation="ooo:com.sun.star.form.component.CheckBox" form:id="control69" form:label="Caixa de seleção" form:tab-index="6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7.5" form:control-implementation="ooo:com.sun.star.form.component.CheckBox" form:id="control70" form:label="Caixa de seleção" form:tab-index="6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7.6" form:control-implementation="ooo:com.sun.star.form.component.CheckBox" form:id="control71" form:label="Caixa de seleção" form:tab-index="6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7.7" form:control-implementation="ooo:com.sun.star.form.component.CheckBox" form:id="control72" form:label="Caixa de seleção" form:tab-index="7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l" form:control-implementation="ooo:com.sun.star.form.component.TextField" form:id="control73" form:tab-index="13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section text:style-name="Sect1" text:name="Seção2">
          <text:section text:style-name="Sect1" text:name="Seção3">
            <text:section text:style-name="Sect1" text:name="Seção4" text:protected="true" text:protection-key="2WT7M9tI0A1WovpiFYYuiiOXfK8=">
              <text:p text:style-name="P44"><draw:custom-shape text:anchor-type="char" draw:z-index="50" draw:style-name="gr7" draw:text-style-name="P49" svg:width="6.986cm" svg:height="2.541cm" svg:x="0cm" svg:y="-1.226cm"><text:p/><draw:enhanced-geometry svg:viewBox="0 0 21600 21600" draw:type="rectangle" draw:enhanced-path="M 0 0 L 21600 0 21600 21600 0 21600 0 0 Z N"/></draw:custom-shape></text:p>
              <text:p text:style-name="P9"/>
              <text:p text:style-name="P9"/>
              <text:p text:style-name="P5"><text:s text:c="23"/>Protocolo (22)</text:p>
              <text:p text:style-name="P11"><draw:rect text:anchor-type="paragraph" draw:z-index="0" draw:style-name="gr1" draw:text-style-name="P45" svg:width="16.511cm" svg:height="0.847cm" svg:x="0cm" svg:y="0.422cm"><text:p/></draw:rect></text:p>
              <text:p text:style-name="P12">PETIÇÃO – TRANSFERÊNCIA / Alteração de Nome(s) ou Sede(s) </text:p>
              <text:p text:style-name="P6"/>
              <text:p text:style-name="P9">Ao Instituto Nacional da Propriedade Industrial,</text:p>
              <text:p text:style-name="P3">O requerente solicita a anotação de transferência ou alteração abaixo discriminada:</text:p>
              <text:p text:style-name="P2">1.<text:tab/>Interessado</text:p>
              <text:p text:style-name="P22">1.1<text:tab/>Nome (71): <draw:control text:anchor-type="as-char" draw:z-index="1" draw:style-name="gr2" draw:text-style-name="P46" svg:width="13.293cm" svg:height="0.429cm" draw:control="control10"/></text:p>
              <text:p text:style-name="P23">1.2<text:tab/><text:tab/>Nacionalidade:<text:tab/><draw:control text:anchor-type="as-char" draw:z-index="2" draw:style-name="gr2" draw:text-style-name="P46" svg:width="4.74cm" svg:height="0.431cm" draw:control="control11"/>1.3 Qualificação: <draw:control text:anchor-type="as-char" draw:z-index="3" draw:style-name="gr2" draw:text-style-name="P46" svg:width="5.194cm" svg:height="0.431cm" draw:control="control12"/></text:p>
              <text:p text:style-name="P23">1.4<text:tab/><text:tab/>CPF/CNPJ (se houver): <draw:control text:anchor-type="as-char" draw:z-index="4" draw:style-name="gr2" draw:text-style-name="P46" svg:width="5.091cm" svg:height="0.431cm" draw:control="control13"/></text:p>
              <text:p text:style-name="P23">1.5<text:tab/><text:tab/>Endereço: <draw:control text:anchor-type="as-char" draw:z-index="5" draw:style-name="gr2" draw:text-style-name="P46" svg:width="9.33cm" svg:height="0.431cm" draw:control="control14"/>Bairro: <draw:control text:anchor-type="as-char" draw:z-index="6" draw:style-name="gr2" draw:text-style-name="P46" svg:width="2.954cm" svg:height="0.431cm" draw:control="control15"/></text:p>
              <text:p text:style-name="P24">Cidade: <draw:control text:anchor-type="as-char" draw:z-index="7" draw:style-name="gr2" draw:text-style-name="P46" svg:width="3.929cm" svg:height="0.398cm" draw:control="control16"/>Estado: <draw:control text:anchor-type="as-char" draw:z-index="8" draw:style-name="gr2" draw:text-style-name="P47" svg:width="0.754cm" svg:height="0.447cm" draw:control="control17"/> CEP: <draw:control text:anchor-type="as-char" svg:y="-0.36cm" draw:z-index="9" draw:style-name="gr3" draw:text-style-name="P46" svg:width="1.251cm" svg:height="0.461cm" draw:control="control18"/> - <draw:control text:anchor-type="as-char" draw:z-index="10" draw:style-name="gr2" draw:text-style-name="P46" svg:width="0.802cm" svg:height="0.461cm" draw:control="control19"/> País: <draw:control text:anchor-type="as-char" draw:z-index="11" draw:style-name="gr2" draw:text-style-name="P46" svg:width="3.619cm" svg:height="0.431cm" draw:control="control20"/></text:p>
              <text:p text:style-name="P22">1.6<text:tab/>Telefone: ( <draw:control text:anchor-type="as-char" draw:z-index="12" draw:style-name="gr2" draw:text-style-name="P47" svg:width="0.611cm" svg:height="0.44cm" draw:control="control21"/> ) <draw:control text:anchor-type="as-char" draw:z-index="73" draw:style-name="gr2" draw:text-style-name="P46" svg:width="4.582cm" svg:height="0.398cm" draw:control="control73"/></text:p>
              <text:p text:style-name="P24">Fax: ( <draw:control text:anchor-type="as-char" draw:z-index="13" draw:style-name="gr2" draw:text-style-name="P47" svg:width="0.611cm" svg:height="0.44cm" draw:control="control22"/> ) <draw:control text:anchor-type="as-char" draw:z-index="14" draw:style-name="gr2" draw:text-style-name="P46" svg:width="4.582cm" svg:height="0.401cm" draw:control="control23"/></text:p>
              <text:p text:style-name="P25">E-mail:<draw:control text:anchor-type="as-char" draw:z-index="15" draw:style-name="gr2" draw:text-style-name="P46" svg:width="10.18cm" svg:height="0.398cm" draw:control="control24"/></text:p>
              <text:p text:style-name="P29"><text:tab/><text:tab/><text:tab/><text:tab/><text:tab/><text:tab/><text:tab/><text:tab/><text:tab/> <text:s text:c="2"/><draw:control text:anchor-type="as-char" svg:y="-0.291cm" draw:z-index="16" draw:style-name="gr4" draw:text-style-name="P48" svg:width="0.355cm" svg:height="0.35cm" draw:control="control25"/> continua em folha anexa</text:p>
              <text:p text:style-name="P16">2.<text:tab/>Requer</text:p>
              <text:p text:style-name="P19"/>
              <text:p text:style-name="P31"><text:s text:c="7"/><draw:control text:anchor-type="as-char" svg:y="-0.291cm" draw:z-index="61" draw:style-name="gr4" draw:text-style-name="P48" svg:width="0.355cm" svg:height="0.35cm" draw:control="control61"/> 2.1 Transferência de Titular <text:s text:c="6"/><draw:control text:anchor-type="as-char" svg:y="-0.291cm" draw:z-index="62" draw:style-name="gr4" draw:text-style-name="P48" svg:width="0.355cm" svg:height="0.35cm" draw:control="control62"/> 2.2 Alteração de Nome<text:tab/> <text:s text:c="2"/><draw:control text:anchor-type="as-char" svg:y="-0.291cm" draw:z-index="63" draw:style-name="gr4" draw:text-style-name="P48" svg:width="0.355cm" svg:height="0.35cm" draw:control="control63"/> 2.3 Alteração de Sede</text:p>
              <text:p text:style-name="P4"/>
              <text:p text:style-name="P32">3.<text:tab/>Título</text:p>
              <text:p text:style-name="P43"><draw:control text:anchor-type="paragraph" draw:z-index="17" draw:style-name="gr5" draw:text-style-name="P46" svg:width="15.613cm" svg:height="0.862cm" svg:x="0cm" svg:y="0cm" draw:control="control26"/> <text:s text:c="4"/></text:p>
              <text:p text:style-name="Text_20_body"><text:span text:style-name="T1"><text:tab/><text:tab/><text:tab/><text:tab/><text:tab/><text:tab/><text:tab/><text:tab/><text:tab/> <text:s text:c="2"/></text:span><text:span text:style-name="T1"><draw:control text:anchor-type="as-char" svg:y="-0.291cm" draw:z-index="18" draw:style-name="gr4" draw:text-style-name="P48" svg:width="0.355cm" svg:height="0.35cm" draw:control="control27"/></text:span> continua em folha anexa</text:p>
              <text:p text:style-name="P34">4.<text:tab/>Referência</text:p>
              <text:p text:style-name="P35"/>
              <text:p text:style-name="P36"><text:s text:c="13"/><draw:control text:anchor-type="as-char" svg:y="-0.291cm" draw:z-index="64" draw:style-name="gr4" draw:text-style-name="P48" svg:width="0.355cm" svg:height="0.35cm" draw:control="control64"/> <text:s text:c="2"/>4.1 Pedido</text:p>
              <text:p text:style-name="P36"><text:s text:c="64"/>4.3 <text:span text:style-name="T6">N</text:span>º <draw:control text:anchor-type="as-char" draw:z-index="59" draw:style-name="gr2" draw:text-style-name="P46" svg:width="4.289cm" svg:height="0.398cm" draw:control="control59"/> 4.4 <text:span text:style-name="T6">Data: </text:span><text:span text:style-name="T6"><draw:control text:anchor-type="as-char" draw:z-index="60" draw:style-name="gr2" draw:text-style-name="P46" svg:width="3.185cm" svg:height="0.447cm" draw:control="control60"/></text:span></text:p>
              <text:p text:style-name="P36"><text:s text:c="13"/><draw:control text:anchor-type="as-char" svg:y="-0.291cm" draw:z-index="65" draw:style-name="gr4" draw:text-style-name="P48" svg:width="0.355cm" svg:height="0.35cm" draw:control="control65"/> <text:s text:c="2"/>4.2 Registro<text:tab/><text:tab/><text:tab/></text:p>
              <text:p text:style-name="Text_20_body"/>
              <text:p text:style-name="P34">5.<text:tab/>Cedente</text:p>
              <text:p text:style-name="P38">5.1<text:tab/><text:tab/>Nome (71): <draw:control text:anchor-type="as-char" draw:z-index="20" draw:style-name="gr2" draw:text-style-name="P46" svg:width="13.29cm" svg:height="0.431cm" draw:control="control29"/></text:p>
              <text:p text:style-name="P38">5.2<text:tab/><text:tab/>Nacionalidade: <draw:control text:anchor-type="as-char" draw:z-index="21" draw:style-name="gr2" draw:text-style-name="P46" svg:width="4.46cm" svg:height="0.431cm" draw:control="control30"/>5.3<text:tab/>Qualificação: <draw:control text:anchor-type="as-char" draw:z-index="22" draw:style-name="gr2" draw:text-style-name="P46" svg:width="4.47cm" svg:height="0.431cm" draw:control="control31"/></text:p>
              <text:p text:style-name="P37">5.4<text:tab/>CPF/CNPJ (se houver): <draw:control text:anchor-type="as-char" draw:z-index="23" draw:style-name="gr2" draw:text-style-name="P46" svg:width="5.091cm" svg:height="0.431cm" draw:control="control32"/></text:p>
              <text:p text:style-name="P37">5.5<text:tab/>Endereço: <draw:control text:anchor-type="as-char" draw:z-index="24" draw:style-name="gr2" draw:text-style-name="P46" svg:width="9.33cm" svg:height="0.431cm" draw:control="control33"/>Bairro: <draw:control text:anchor-type="as-char" draw:z-index="25" draw:style-name="gr2" draw:text-style-name="P46" svg:width="2.954cm" svg:height="0.431cm" draw:control="control34"/><text:tab/></text:p>
              <text:p text:style-name="P26">Cidade: <draw:control text:anchor-type="as-char" draw:z-index="26" draw:style-name="gr2" draw:text-style-name="P46" svg:width="4.079cm" svg:height="0.398cm" draw:control="control35"/> Estado: <draw:control text:anchor-type="as-char" draw:z-index="27" draw:style-name="gr2" draw:text-style-name="P46" svg:width="0.987cm" svg:height="0.447cm" draw:control="control36"/>CEP: <draw:control text:anchor-type="as-char" svg:y="-0.36cm" draw:z-index="28" draw:style-name="gr3" draw:text-style-name="P46" svg:width="1.251cm" svg:height="0.461cm" draw:control="control37"/> - <draw:control text:anchor-type="as-char" draw:z-index="29" draw:style-name="gr2" draw:text-style-name="P46" svg:width="0.802cm" svg:height="0.461cm" draw:control="control38"/>País: <draw:control text:anchor-type="as-char" draw:z-index="30" draw:style-name="gr2" draw:text-style-name="P46" svg:width="3.352cm" svg:height="0.431cm" draw:control="control39"/></text:p>
              <text:p text:style-name="P37">5.6<text:tab/>Telefone: ( <text:s/><draw:control text:anchor-type="as-char" draw:z-index="31" draw:style-name="gr6" draw:text-style-name="P47" svg:width="0.611cm" svg:height="0.44cm" draw:control="control40"/> ) <draw:control text:anchor-type="as-char" draw:z-index="32" draw:style-name="gr2" draw:text-style-name="P46" svg:width="4.582cm" svg:height="0.401cm" draw:control="control41"/></text:p>
              <text:p text:style-name="P26">Fax: ( <draw:control text:anchor-type="as-char" draw:z-index="33" draw:style-name="gr2" draw:text-style-name="P47" svg:width="0.611cm" svg:height="0.44cm" draw:control="control42"/> ) <draw:control text:anchor-type="as-char" draw:z-index="34" draw:style-name="gr2" draw:text-style-name="P46" svg:width="4.582cm" svg:height="0.401cm" draw:control="control43"/></text:p>
              <text:p text:style-name="P27">E-mail: <draw:control text:anchor-type="as-char" draw:z-index="35" draw:style-name="gr2" draw:text-style-name="P46" svg:width="6.901cm" svg:height="0.398cm" draw:control="control44"/> </text:p>
              <text:p text:style-name="P30"><text:span text:style-name="T2"><text:tab/><text:tab/><text:tab/><text:tab/><text:tab/><text:tab/><text:tab/><text:tab/> <text:s text:c="16"/></text:span><text:span text:style-name="T2"><draw:control text:anchor-type="as-char" svg:y="-0.291cm" draw:z-index="19" draw:style-name="gr4" draw:text-style-name="P48" svg:width="0.355cm" svg:height="0.35cm" draw:control="control28"/></text:span><text:span text:style-name="T3"> continua em folha anexa</text:span></text:p>
              <text:p text:style-name="P13"/>
              <text:p text:style-name="P21"/>
              <text:p text:style-name="P21"/>
              <text:p text:style-name="P20"><text:span text:style-name="T4">Formulário 2.03 </text:span><text:span text:style-name="T5">– Petição de Anotação de Transferência ou Alteração de Nome ou Sede relacionada a Pedido ou Registro de Desenho Industrial (folha 1 de 2)</text:span></text:p>
              <text:p text:style-name="P8"/>
              <text:p text:style-name="P35"><text:soft-page-break/>6.<text:tab/>Procurador</text:p>
              <text:p text:style-name="P1">6.1<text:tab/>Nome: <draw:control text:anchor-type="as-char" draw:z-index="36" draw:style-name="gr2" draw:text-style-name="P46" svg:width="13.29cm" svg:height="0.431cm" draw:control="control45"/></text:p>
              <text:p text:style-name="P40">6.2<text:tab/><text:tab/>API ou OAB: <draw:control text:anchor-type="as-char" draw:z-index="37" draw:style-name="gr2" draw:text-style-name="P46" svg:width="4.74cm" svg:height="0.431cm" draw:control="control46"/></text:p>
              <text:p text:style-name="P39">6.3<text:tab/>CPF/CNPJ: <draw:control text:anchor-type="as-char" draw:z-index="38" draw:style-name="gr2" draw:text-style-name="P46" svg:width="5.091cm" svg:height="0.431cm" draw:control="control47"/></text:p>
              <text:p text:style-name="P39">6.4<text:tab/>Endereço: <draw:control text:anchor-type="as-char" draw:z-index="39" draw:style-name="gr2" draw:text-style-name="P46" svg:width="9.33cm" svg:height="0.431cm" draw:control="control48"/>Bairro: <draw:control text:anchor-type="as-char" draw:z-index="40" draw:style-name="gr2" draw:text-style-name="P46" svg:width="2.989cm" svg:height="0.431cm" draw:control="control49"/><text:tab/></text:p>
              <text:p text:style-name="P28">Cidade: <draw:control text:anchor-type="as-char" draw:z-index="41" draw:style-name="gr2" draw:text-style-name="P46" svg:width="5.957cm" svg:height="0.398cm" draw:control="control50"/> <text:s text:c="2"/>Estado: <draw:control text:anchor-type="as-char" draw:z-index="42" draw:style-name="gr2" draw:text-style-name="P47" svg:width="1.347cm" svg:height="0.447cm" draw:control="control51"/>CEP: <draw:control text:anchor-type="as-char" svg:y="-0.358cm" draw:z-index="43" draw:style-name="gr3" draw:text-style-name="P46" svg:width="1.138cm" svg:height="0.458cm" draw:control="control52"/> - <draw:control text:anchor-type="as-char" draw:z-index="44" draw:style-name="gr2" draw:text-style-name="P46" svg:width="0.802cm" svg:height="0.461cm" draw:control="control53"/> </text:p>
              <text:p text:style-name="P39">6.5<text:tab/>Telefone: ( <draw:control text:anchor-type="as-char" draw:z-index="45" draw:style-name="gr6" draw:text-style-name="P47" svg:width="0.611cm" svg:height="0.44cm" draw:control="control54"/> ) <draw:control text:anchor-type="as-char" draw:z-index="46" draw:style-name="gr2" draw:text-style-name="P46" svg:width="4.582cm" svg:height="0.401cm" draw:control="control55"/></text:p>
              <text:p text:style-name="P28">Fax: ( <draw:control text:anchor-type="as-char" draw:z-index="47" draw:style-name="gr6" draw:text-style-name="P47" svg:width="0.611cm" svg:height="0.44cm" draw:control="control56"/> ) <draw:control text:anchor-type="as-char" draw:z-index="48" draw:style-name="gr2" draw:text-style-name="P46" svg:width="4.582cm" svg:height="0.401cm" draw:control="control57"/></text:p>
              <text:p text:style-name="P28">E-mail:<draw:control text:anchor-type="as-char" draw:z-index="49" draw:style-name="gr2" draw:text-style-name="P46" svg:width="9.61cm" svg:height="0.398cm" draw:control="control58"/></text:p>
              <text:p text:style-name="Text_20_body">7.<text:tab/>Documentos anexados<text:span text:style-name="T1"> </text:span>(assinalar e indicar o número de folhas correspondentes a uma via do documento)</text:p>
              <text:p text:style-name="P15"/>
              <table:table table:name="Tabela1" table:style-name="Tabela1">
                <table:table-column table:style-name="Tabela1.A"/>
                <table:table-column table:style-name="Tabela1.B"/>
                <table:table-column table:style-name="Tabela1.C"/>
                <table:table-column table:style-name="Tabela1.D"/>
                <table:table-row table:style-name="Tabela1.1">
                  <table:table-cell table:style-name="Tabela1.A1" office:value-type="string">
                    <text:p text:style-name="P17"/>
                  </table:table-cell>
                  <table:table-cell table:style-name="Tabela1.A1" table:number-columns-spanned="2" office:value-type="string">
                    <text:p text:style-name="P17">Documentos anexados</text:p>
                  </table:table-cell>
                  <table:covered-table-cell/>
                  <table:table-cell table:style-name="Tabela1.D1" office:value-type="string">
                    <text:p text:style-name="P18">Nº folhas</text:p>
                  </table:table-cell>
                </table:table-row>
                <table:table-row table:style-name="Tabela1.1">
                  <table:table-cell table:style-name="Tabela1.A1" office:value-type="string">
                    <text:p text:style-name="P41"><draw:control text:anchor-type="as-char" svg:y="-0.291cm" draw:z-index="66" draw:style-name="gr4" draw:text-style-name="P48" svg:width="0.355cm" svg:height="0.35cm" draw:control="control66"/></text:p>
                  </table:table-cell>
                  <table:table-cell table:style-name="Tabela1.A1" office:value-type="string">
                    <text:p text:style-name="P42">7.1</text:p>
                  </table:table-cell>
                  <table:table-cell table:style-name="Tabela1.C2" office:value-type="string">
                    <text:p text:style-name="P42">Guia de recolhimento</text:p>
                  </table:table-cell>
                  <table:table-cell table:style-name="Tabela1.D1" office:value-type="string">
                    <text:p text:style-name="P41"><text:bookmark-start text:name="f1"/><draw:control text:anchor-type="as-char" svg:y="-0.559cm" draw:z-index="51" draw:style-name="gr3" draw:text-style-name="P47" svg:width="1.941cm" svg:height="0.451cm" draw:control="control1"/><text:bookmark-end text:name="f1"/></text:p>
                  </table:table-cell>
                </table:table-row>
                <table:table-row table:style-name="Tabela1.1">
                  <table:table-cell table:style-name="Tabela1.A1" office:value-type="string">
                    <text:p text:style-name="P41"><draw:control text:anchor-type="as-char" svg:y="-0.291cm" draw:z-index="67" draw:style-name="gr4" draw:text-style-name="P48" svg:width="0.355cm" svg:height="0.35cm" draw:control="control67"/></text:p>
                  </table:table-cell>
                  <table:table-cell table:style-name="Tabela1.A1" office:value-type="string">
                    <text:p text:style-name="P42">7.2</text:p>
                  </table:table-cell>
                  <table:table-cell table:style-name="Tabela1.C2" office:value-type="string">
                    <text:p text:style-name="P42">Documento de Alteração de Nome ou de Sede</text:p>
                  </table:table-cell>
                  <table:table-cell table:style-name="Tabela1.D1" office:value-type="string">
                    <text:p text:style-name="P41"><text:bookmark-start text:name="f2"/><draw:control text:anchor-type="as-char" svg:y="-0.559cm" draw:z-index="52" draw:style-name="gr3" draw:text-style-name="P47" svg:width="1.941cm" svg:height="0.451cm" draw:control="control2"/><text:bookmark-end text:name="f2"/></text:p>
                  </table:table-cell>
                </table:table-row>
                <table:table-row table:style-name="Tabela1.1">
                  <table:table-cell table:style-name="Tabela1.A1" office:value-type="string">
                    <text:p text:style-name="P41"><text:bookmark-start text:name="ad3"/><draw:control text:anchor-type="as-char" svg:y="-0.291cm" draw:z-index="68" draw:style-name="gr4" draw:text-style-name="P48" svg:width="0.355cm" svg:height="0.35cm" draw:control="control68"/><text:bookmark-end text:name="ad3"/></text:p>
                  </table:table-cell>
                  <table:table-cell table:style-name="Tabela1.A1" office:value-type="string">
                    <text:p text:style-name="P42">7.3</text:p>
                  </table:table-cell>
                  <table:table-cell table:style-name="Tabela1.C2" office:value-type="string">
                    <text:p text:style-name="P42">Certificado de <text:s/>Registro de Desenho Industrial</text:p>
                  </table:table-cell>
                  <table:table-cell table:style-name="Tabela1.D1" office:value-type="string">
                    <text:p text:style-name="P41"><text:bookmark-start text:name="f3"/><draw:control text:anchor-type="as-char" svg:y="-0.559cm" draw:z-index="53" draw:style-name="gr3" draw:text-style-name="P47" svg:width="1.941cm" svg:height="0.451cm" draw:control="control3"/><text:bookmark-end text:name="f3"/></text:p>
                  </table:table-cell>
                </table:table-row>
                <table:table-row table:style-name="Tabela1.1">
                  <table:table-cell table:style-name="Tabela1.A1" office:value-type="string">
                    <text:p text:style-name="P41"><text:bookmark-start text:name="ad4"/><draw:control text:anchor-type="as-char" svg:y="-0.291cm" draw:z-index="69" draw:style-name="gr4" draw:text-style-name="P48" svg:width="0.355cm" svg:height="0.35cm" draw:control="control69"/><text:bookmark-end text:name="ad4"/></text:p>
                  </table:table-cell>
                  <table:table-cell table:style-name="Tabela1.A1" office:value-type="string">
                    <text:p text:style-name="P42">7.4</text:p>
                  </table:table-cell>
                  <table:table-cell table:style-name="Tabela1.C2" office:value-type="string">
                    <text:p text:style-name="P42">Procuração</text:p>
                  </table:table-cell>
                  <table:table-cell table:style-name="Tabela1.D1" office:value-type="string">
                    <text:p text:style-name="P41"><text:bookmark-start text:name="f4"/><draw:control text:anchor-type="as-char" svg:y="-0.559cm" draw:z-index="54" draw:style-name="gr3" draw:text-style-name="P47" svg:width="1.941cm" svg:height="0.451cm" draw:control="control4"/><text:bookmark-end text:name="f4"/></text:p>
                  </table:table-cell>
                </table:table-row>
                <table:table-row table:style-name="Tabela1.1">
                  <table:table-cell table:style-name="Tabela1.A1" office:value-type="string">
                    <text:p text:style-name="P41"><text:bookmark-start text:name="ad5"/><draw:control text:anchor-type="as-char" svg:y="-0.291cm" draw:z-index="70" draw:style-name="gr4" draw:text-style-name="P48" svg:width="0.355cm" svg:height="0.35cm" draw:control="control70"/><text:bookmark-end text:name="ad5"/></text:p>
                  </table:table-cell>
                  <table:table-cell table:style-name="Tabela1.A1" office:value-type="string">
                    <text:p text:style-name="P42">7.5</text:p>
                  </table:table-cell>
                  <table:table-cell table:style-name="Tabela1.C2" office:value-type="string">
                    <text:p text:style-name="P42">Documento de <text:s/>Cessão e/ou Transferência</text:p>
                  </table:table-cell>
                  <table:table-cell table:style-name="Tabela1.D6" office:value-type="string">
                    <text:p text:style-name="P41"><text:bookmark-start text:name="f5"/><draw:control text:anchor-type="as-char" svg:y="-0.563cm" draw:z-index="55" draw:style-name="gr3" draw:text-style-name="P47" svg:width="1.941cm" svg:height="0.451cm" draw:control="control5"/><text:bookmark-end text:name="f5"/></text:p>
                  </table:table-cell>
                </table:table-row>
                <table:table-row table:style-name="Tabela1.1">
                  <table:table-cell table:style-name="Tabela1.A1" office:value-type="string">
                    <text:p text:style-name="P41"><draw:control text:anchor-type="as-char" svg:y="-0.291cm" draw:z-index="71" draw:style-name="gr4" draw:text-style-name="P48" svg:width="0.355cm" svg:height="0.35cm" draw:control="control71"/></text:p>
                  </table:table-cell>
                  <table:table-cell table:style-name="Tabela1.A1" office:value-type="string">
                    <text:p text:style-name="P42">7.6</text:p>
                  </table:table-cell>
                  <table:table-cell table:style-name="Tabela1.C2" office:value-type="string">
                    <text:p text:style-name="P42">Contrato Social</text:p>
                  </table:table-cell>
                  <table:table-cell table:style-name="Tabela1.D1" office:value-type="string">
                    <text:p text:style-name="P41"><draw:control text:anchor-type="as-char" svg:y="-0.559cm" draw:z-index="56" draw:style-name="gr3" draw:text-style-name="P47" svg:width="1.941cm" svg:height="0.451cm" draw:control="control6"/></text:p>
                  </table:table-cell>
                </table:table-row>
                <table:table-row table:style-name="Tabela1.1">
                  <table:table-cell table:style-name="Tabela1.A1" office:value-type="string">
                    <text:p text:style-name="P41"><text:bookmark-start text:name="ad6"/><draw:control text:anchor-type="as-char" svg:y="-0.291cm" draw:z-index="72" draw:style-name="gr4" draw:text-style-name="P48" svg:width="0.355cm" svg:height="0.35cm" draw:control="control72"/><text:bookmark-end text:name="ad6"/></text:p>
                  </table:table-cell>
                  <table:table-cell table:style-name="Tabela1.A1" office:value-type="string">
                    <text:p text:style-name="P42">7.7</text:p>
                  </table:table-cell>
                  <table:table-cell table:style-name="Tabela1.C2" office:value-type="string">
                    <text:p text:style-name="P42">Outros (especifi<text:bookmark-start text:name="Texto19"/>car<text:bookmark-end text:name="Texto19"/>): <draw:control text:anchor-type="as-char" draw:z-index="74" draw:style-name="gr2" draw:text-style-name="P50" svg:width="9.131cm" svg:height="0.451cm" draw:control="control9"/> <text:s text:c="93"/></text:p>
                  </table:table-cell>
                  <table:table-cell table:style-name="Tabela1.D1" office:value-type="string">
                    <text:p text:style-name="P41"><text:bookmark-start text:name="f6"/><draw:control text:anchor-type="as-char" svg:y="-0.559cm" draw:z-index="57" draw:style-name="gr3" draw:text-style-name="P47" svg:width="1.941cm" svg:height="0.451cm" draw:control="control7"/><text:bookmark-end text:name="f6"/></text:p>
                  </table:table-cell>
                </table:table-row>
                <table:table-row table:style-name="Tabela1.1">
                  <table:table-cell table:style-name="Tabela1.A1" office:value-type="string">
                    <text:p text:style-name="P41"/>
                  </table:table-cell>
                  <table:table-cell table:style-name="Tabela1.A1" office:value-type="string">
                    <text:p text:style-name="P42">7.8</text:p>
                  </table:table-cell>
                  <table:table-cell table:style-name="Tabela1.C2" office:value-type="string">
                    <text:p text:style-name="P42">Total de folhas anexadas</text:p>
                  </table:table-cell>
                  <table:table-cell table:style-name="Tabela1.D1" office:value-type="string">
                    <text:p text:style-name="P41"><draw:control text:anchor-type="as-char" svg:y="-0.559cm" draw:z-index="58" draw:style-name="gr3" draw:text-style-name="P47" svg:width="1.941cm" svg:height="0.451cm" draw:control="control8"/></text:p>
                  </table:table-cell>
                </table:table-row>
              </table:table>
              <text:p text:style-name="P13"/>
              <text:p text:style-name="P13"/>
              <text:p text:style-name="P33">8.<text:tab/>Declaro, sob penas da Lei, que todas as informações acima prestadas são completas e verdadeiras.</text:p>
              <text:p text:style-name="Standard"/>
              <text:p text:style-name="Standard"/>
              <table:table table:name="Tabela2" table:style-name="Tabela2">
                <table:table-column table:style-name="Tabela2.A"/>
                <table:table-column table:style-name="Tabela2.B"/>
                <table:table-row table:style-name="Tabela2.1">
                  <table:table-cell table:style-name="Tabela2.A1" office:value-type="string">
                    <text:p text:style-name="P10">____________________________</text:p>
                  </table:table-cell>
                  <table:table-cell table:style-name="Tabela2.A1" office:value-type="string">
                    <text:p text:style-name="P10">____________________________</text:p>
                  </table:table-cell>
                </table:table-row>
                <table:table-row table:style-name="Tabela2.1">
                  <table:table-cell table:style-name="Tabela2.A1" office:value-type="string">
                    <text:p text:style-name="P14">Local e Data</text:p>
                  </table:table-cell>
                  <table:table-cell table:style-name="Tabela2.A1" office:value-type="string">
                    <text:p text:style-name="P14">Assinatura e Carimbo</text:p>
                  </table:table-cell>
                </table:table-row>
                <table:table-row table:style-name="Tabela2.1">
                  <table:table-cell table:style-name="Tabela2.A1" office:value-type="string">
                    <text:p text:style-name="P10"/>
                  </table:table-cell>
                  <table:table-cell table:style-name="Tabela2.A1" office:value-type="string">
                    <text:p text:style-name="P7"/>
                  </table:table-cell>
                </table:table-row>
              </table:table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P13"/>
              <text:p text:style-name="Standard"><text:span text:style-name="T4">Formulário 2.03 </text:span><text:span text:style-name="T5">– Petição de Anotação de Transferência ou Alteração de Nome ou Sede relacionada a Pedido ou Registro de Desenho Industrial (folha 2 de 2)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adornments="Negrito" style:font-family-generic="modern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4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9cm" fo:margin-bottom="1.251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16cm" fo:margin-left="0cm" fo:margin-right="0cm" fo:margin-bottom="0.318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006cm" fo:margin-bottom="1.251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Footer"/>
      </style:head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</style:header>
      <style:footer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ário Modelo no 1 - Depósito de Pedido de Patentes</dc:title>
    <meta:initial-creator>DIMINF</meta:initial-creator>
    <meta:creation-date>2010-06-21T14:19:00</meta:creation-date>
    <dc:date>2010-08-03T10:21:58.21</dc:date>
    <meta:print-date>2010-07-29T10:47:50.32</meta:print-date>
    <meta:editing-cycles>81</meta:editing-cycles>
    <meta:editing-duration>PT06H15M43S</meta:editing-duration>
    <meta:generator>BrOffice.org/3.2$Win32 OpenOffice.org_project/320m18$Build-9502</meta:generator>
    <meta:document-statistic meta:table-count="2" meta:image-count="0" meta:object-count="0" meta:page-count="2" meta:paragraph-count="83" meta:word-count="284" meta:character-count="2152"/>
  </office:meta>
</office:document-meta>
</file>