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Negrito" style:font-family-generic="modern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75cm" fo:margin-left="0.007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3.229cm"/>
    </style:style>
    <style:style style:name="Tabela1.C" style:family="table-column">
      <style:table-column-properties style:column-width="2.0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7cm" style:keep-together="true"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432cm" fo:margin-left="0.016cm" table:align="left" style:writing-mode="lr-tb"/>
    </style:style>
    <style:style style:name="Tabela2.A" style:family="table-column">
      <style:table-column-properties style:column-width="8.229cm"/>
    </style:style>
    <style:style style:name="Tabela2.B" style:family="table-column">
      <style:table-column-properties style:column-width="8.20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8.811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8.81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9" style:family="paragraph" style:parent-style-name="Standard">
      <style:paragraph-properties fo:line-height="150%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style:line-height-at-least="0.353cm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81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81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>
        <style:tab-stops>
          <style:tab-stop style:position="8.811cm"/>
        </style:tab-stops>
      </style:paragraph-properties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line-height="150%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style:snap-to-layout-grid="false"/>
      <style:text-properties fo:font-weight="normal" style:font-weight-asian="normal" style:font-weight-complex="normal"/>
    </style:style>
    <style:style style:name="P21" style:family="paragraph" style:parent-style-name="Text_20_body">
      <style:text-properties fo:font-weight="normal" style:font-weight-asian="normal" style:font-size-complex="17pt" style:font-weight-complex="normal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5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fo:font-weight="normal" style:font-size-asian="10pt" style:font-weight-asian="normal" style:font-weight-complex="normal"/>
    </style:style>
    <style:style style:name="P26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18cm solid #000000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1pt" fo:font-weight="bold" style:font-size-asian="11pt" style:font-weight-asian="bold" style:font-weight-complex="bold"/>
    </style:style>
    <style:style style:name="P28" style:family="paragraph" style:parent-style-name="Text_20_body">
      <style:paragraph-properties fo:margin-left="1.244cm" fo:margin-right="0cm" fo:line-height="150%" fo:text-indent="0cm" style:auto-text-indent="false"/>
      <style:text-properties fo:font-weight="normal" style:font-weight-asian="normal" style:font-weight-complex="normal"/>
    </style:style>
    <style:style style:name="P29" style:family="paragraph" style:parent-style-name="Corpo_20_de_20_texto_20_2"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text-indent="1.249cm" style:auto-text-indent="false"/>
      <style:text-properties fo:font-size="11pt" style:font-size-asian="11pt"/>
    </style:style>
    <style:style style:name="P31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/>
    </style:style>
    <style:style style:name="P32" style:family="paragraph" style:parent-style-name="Standard">
      <style:paragraph-properties fo:margin-left="0cm" fo:margin-right="0cm" style:line-height-at-least="0.353cm" fo:text-indent="1.249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/>
    </style:style>
    <style:style style:name="P33" style:family="paragraph" style:parent-style-name="Standard">
      <style:paragraph-properties fo:margin-left="0cm" fo:margin-right="0cm" fo:line-height="150%" fo:text-indent="1.249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/>
    </style:style>
    <style:style style:name="P34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1pt" fo:font-weight="bold" style:font-size-asian="11pt" style:font-weight-asian="bold" style:font-weight-complex="bold"/>
    </style:style>
    <style:style style:name="P35" style:family="paragraph" style:parent-style-name="Standard">
      <style:paragraph-properties fo:margin-left="0cm" fo:margin-right="0cm" style:line-height-at-least="0.353cm" fo:text-indent="1.249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1pt" fo:font-weight="bold" style:font-size-asian="11pt" style:font-weight-asian="bold" style:font-weight-complex="bold"/>
    </style:style>
    <style:style style:name="P36" style:family="paragraph" style:parent-style-name="Footer">
      <style:text-properties fo:font-size="11pt" style:font-size-asian="11pt" style:font-size-complex="16pt"/>
    </style:style>
    <style:style style:name="P37" style:family="paragraph" style:parent-style-name="Footer">
      <style:text-properties fo:font-size="11pt" style:font-size-asian="11pt" style:font-size-complex="18pt"/>
    </style:style>
    <style:style style:name="P38" style:family="paragraph" style:parent-style-name="Standard" style:master-page-name="Standard">
      <style:paragraph-properties style:page-number="auto">
        <style:tab-stops>
          <style:tab-stop style:position="8.811cm"/>
        </style:tab-stops>
      </style:paragraph-properties>
      <style:text-properties fo:font-size="10pt" fo:language="zxx" fo:country="none" fo:font-weight="bold" style:font-size-asian="10pt" style:language-asian="zxx" style:country-asian="none" style:font-weight-asian="bold" style:font-weight-complex="bold"/>
    </style:style>
    <style:style style:name="P39" style:family="paragraph" style:parent-style-name="Standard" style:list-style-name="WW8Num2">
      <style:paragraph-properties fo:line-height="150%"/>
      <style:text-properties fo:font-size="11pt" style:font-size-asian="11pt"/>
    </style:style>
    <style:style style:name="P40" style:family="paragraph" style:parent-style-name="Text_20_body" style:list-style-name="WW8Num1">
      <style:paragraph-properties fo:line-height="150%"/>
      <style:text-properties fo:font-weight="normal" style:font-weight-asian="normal" style:font-weight-complex="normal"/>
    </style:style>
    <style:style style:name="P41" style:family="paragraph">
      <style:paragraph-properties style:writing-mode="lr-tb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text-line-through-style="none" style:font-name="Courier New" fo:font-size="10pt" fo:font-style="normal" style:text-underline-style="none" fo:font-weight="bold"/>
    </style:style>
    <style:style style:name="P44" style:family="paragraph">
      <style:paragraph-properties fo:text-align="center"/>
      <style:text-properties style:text-line-through-style="none" style:font-name="Courier New" fo:font-size="10pt" fo:font-style="normal" style:text-underline-style="none" fo:font-weight="bold"/>
    </style:style>
    <style:style style:name="P45" style:family="paragraph">
      <style:paragraph-properties fo:text-align="start"/>
      <style:text-properties style:font-name="Times New Roman1"/>
    </style:style>
    <style:style style:name="P46" style:family="paragraph">
      <style:paragraph-properties fo:text-align="center"/>
      <style:text-properties style:text-line-through-style="none" style:font-name="Courier New" fo:font-size="9pt" fo:font-style="normal" style:text-underline-style="none" fo:font-weight="bold"/>
    </style:style>
    <style:style style:name="P47" style:family="paragraph">
      <style:paragraph-properties fo:text-align="center"/>
      <style:text-properties style:text-line-through-style="none" style:font-name="Courier New" fo:font-size="7pt" fo:font-style="normal" style:text-underline-style="none" fo:font-weight="normal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anguage="zxx" fo:country="none" style:font-size-asian="10pt" style:language-asian="zxx" style:country-asian="none"/>
    </style:style>
    <style:style style:name="T6" style:family="text">
      <style:text-properties fo:font-size="10pt" fo:language="zxx" fo:country="none" fo:font-weight="bold" style:font-size-asian="10pt" style:language-asian="zxx" style:country-asian="none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1" svg:stroke-width="0.035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fo:border="none 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checkbox form:name="Pedido Checkbox" form:control-implementation="ooo:com.sun.star.form.component.CheckBox" form:id="control1" form:tab-index="2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Registro Checkbox" form:control-implementation="ooo:com.sun.star.form.component.CheckBox" form:id="control2" form:tab-index="2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Nº" form:control-implementation="ooo:com.sun.star.form.component.TextField" form:id="control3" form:tab-index="22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a" form:control-implementation="ooo:com.sun.star.form.component.TextField" form:id="control4" form:tab-index="23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ome" form:control-implementation="ooo:com.sun.star.form.component.TextField" form:id="control5" form:tab-index="1" form:max-length="6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/CPF" form:control-implementation="ooo:com.sun.star.form.component.TextField" form:id="control6" form:tab-index="4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" form:control-implementation="ooo:com.sun.star.form.component.TextField" form:id="control7" form:tab-index="5" form:max-length="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Bairro" form:control-implementation="ooo:com.sun.star.form.component.TextField" form:id="control8" form:tab-index="6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idade" form:control-implementation="ooo:com.sun.star.form.component.TextField" form:id="control9" form:tab-index="7" form:max-length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stado" form:control-implementation="ooo:com.sun.star.form.component.TextField" form:id="control10" form:tab-index="8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P (5)" form:control-implementation="ooo:com.sun.star.form.component.TextField" form:id="control11" form:tab-index="9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P(3)" form:control-implementation="ooo:com.sun.star.form.component.TextField" form:id="control12" form:tab-index="10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ís" form:control-implementation="ooo:com.sun.star.form.component.TextField" form:id="control13" form:tab-index="11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dd tel" form:control-implementation="ooo:com.sun.star.form.component.TextField" form:id="control14" form:tab-index="12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" form:control-implementation="ooo:com.sun.star.form.component.TextField" form:id="control15" form:tab-index="13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dd fax" form:control-implementation="ooo:com.sun.star.form.component.TextField" form:id="control16" form:tab-index="14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" form:control-implementation="ooo:com.sun.star.form.component.TextField" form:id="control17" form:tab-index="15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cionalidade" form:control-implementation="ooo:com.sun.star.form.component.TextField" form:id="control18" form:tab-index="2" form:max-length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alificação" form:control-implementation="ooo:com.sun.star.form.component.TextField" form:id="control19" form:tab-index="3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-mail" form:control-implementation="ooo:com.sun.star.form.component.TextField" form:id="control20" form:tab-index="16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ontinua em folha anexa (1)" form:control-implementation="ooo:com.sun.star.form.component.CheckBox" form:id="control21" form:label="Caixa de seleção" form:tab-index="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inua em folha anexa (2)" form:control-implementation="ooo:com.sun.star.form.component.CheckBox" form:id="control22" form:label="Caixa de seleção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Nome procurador" form:control-implementation="ooo:com.sun.star.form.component.TextField" form:id="control23" form:tab-index="24" form:max-length="6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i ou oab" form:control-implementation="ooo:com.sun.star.form.component.TextField" form:id="control24" form:tab-index="25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pf/cnpj procurador" form:control-implementation="ooo:com.sun.star.form.component.TextField" form:id="control25" form:tab-index="26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 procurador" form:control-implementation="ooo:com.sun.star.form.component.TextField" form:id="control26" form:tab-index="27" form:max-length="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bairro procurador" form:control-implementation="ooo:com.sun.star.form.component.TextField" form:id="control27" form:tab-index="28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idade procurador" form:control-implementation="ooo:com.sun.star.form.component.TextField" form:id="control28" form:tab-index="29" form:max-length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stado procurador" form:control-implementation="ooo:com.sun.star.form.component.TextField" form:id="control29" form:tab-index="30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p 5 procurador" form:control-implementation="ooo:com.sun.star.form.component.TextField" form:id="control30" form:tab-index="31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p 3 procurador" form:control-implementation="ooo:com.sun.star.form.component.TextField" form:id="control31" form:tab-index="32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dd tel procurador" form:control-implementation="ooo:com.sun.star.form.component.TextField" form:id="control32" form:tab-index="33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 procurador" form:control-implementation="ooo:com.sun.star.form.component.TextField" form:id="control33" form:tab-index="34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dd fax procurador" form:control-implementation="ooo:com.sun.star.form.component.TextField" form:id="control34" form:tab-index="35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 procurador" form:control-implementation="ooo:com.sun.star.form.component.TextField" form:id="control35" form:tab-index="36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 procurador" form:control-implementation="ooo:com.sun.star.form.component.TextField" form:id="control36" form:tab-index="37" form:max-length="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ontinua em folha anexa (3)" form:control-implementation="ooo:com.sun.star.form.component.CheckBox" form:id="control37" form:label="Caixa de seleção" form:tab-index="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1" form:control-implementation="ooo:com.sun.star.form.component.CheckBox" form:id="control38" form:label="Caixa de seleção" form:tab-index="3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2" form:control-implementation="ooo:com.sun.star.form.component.CheckBox" form:id="control39" form:label="Caixa de seleção" form:tab-index="4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3" form:control-implementation="ooo:com.sun.star.form.component.CheckBox" form:id="control40" form:label="Caixa de seleção" form:tab-index="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4" form:control-implementation="ooo:com.sun.star.form.component.CheckBox" form:id="control41" form:label="Caixa de seleção" form:tab-index="4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5" form:control-implementation="ooo:com.sun.star.form.component.CheckBox" form:id="control42" form:label="Caixa de seleção" form:tab-index="4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6" form:control-implementation="ooo:com.sun.star.form.component.CheckBox" form:id="control43" form:label="Caixa de seleção" form:tab-index="4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7" form:control-implementation="ooo:com.sun.star.form.component.CheckBox" form:id="control44" form:label="Caixa de seleção" form:tab-index="5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8" form:control-implementation="ooo:com.sun.star.form.component.CheckBox" form:id="control45" form:label="Caixa de seleção" form:tab-index="5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9" form:control-implementation="ooo:com.sun.star.form.component.CheckBox" form:id="control46" form:label="Caixa de seleção" form:tab-index="5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10" form:control-implementation="ooo:com.sun.star.form.component.CheckBox" form:id="control47" form:label="Caixa de seleção" form:tab-index="6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11" form:control-implementation="ooo:com.sun.star.form.component.CheckBox" form:id="control48" form:label="Caixa de seleção" form:tab-index="6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12" form:control-implementation="ooo:com.sun.star.form.component.CheckBox" form:id="control49" form:label="Caixa de seleção" form:tab-index="6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13" form:control-implementation="ooo:com.sun.star.form.component.CheckBox" form:id="control50" form:label="Caixa de seleção" form:tab-index="6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14" form:control-implementation="ooo:com.sun.star.form.component.CheckBox" form:id="control51" form:label="Caixa de seleção" form:tab-index="6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15" form:control-implementation="ooo:com.sun.star.form.component.CheckBox" form:id="control52" form:label="Caixa de seleção" form:tab-index="7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16" form:control-implementation="ooo:com.sun.star.form.component.CheckBox" form:id="control53" form:label="Caixa de seleção" form:tab-index="7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17" form:control-implementation="ooo:com.sun.star.form.component.CheckBox" form:id="control54" form:label="Caixa de seleção" form:tab-index="7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20" form:control-implementation="ooo:com.sun.star.form.component.CheckBox" form:id="control55" form:label="Caixa de seleção" form:tab-index="8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21" form:control-implementation="ooo:com.sun.star.form.component.CheckBox" form:id="control56" form:label="Caixa de seleção" form:tab-index="8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22" form:control-implementation="ooo:com.sun.star.form.component.CheckBox" form:id="control57" form:label="Caixa de seleção" form:tab-index="8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23" form:control-implementation="ooo:com.sun.star.form.component.CheckBox" form:id="control58" form:label="Caixa de seleção" form:tab-index="9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24" form:control-implementation="ooo:com.sun.star.form.component.CheckBox" form:id="control59" form:label="Caixa de seleção" form:tab-index="9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25" form:control-implementation="ooo:com.sun.star.form.component.CheckBox" form:id="control60" form:label="Caixa de seleção" form:tab-index="9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526" form:control-implementation="ooo:com.sun.star.form.component.CheckBox" form:id="control61" form:label="Caixa de seleção" form:tab-index="9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51 qtd" form:control-implementation="ooo:com.sun.star.form.component.TextField" form:id="control62" form:tab-index="40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2 qtd" form:control-implementation="ooo:com.sun.star.form.component.TextField" form:id="control63" form:tab-index="42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3 qtd" form:control-implementation="ooo:com.sun.star.form.component.TextField" form:id="control64" form:tab-index="44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4 qtd" form:control-implementation="ooo:com.sun.star.form.component.TextField" form:id="control65" form:tab-index="46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5 qtd" form:control-implementation="ooo:com.sun.star.form.component.TextField" form:id="control66" form:tab-index="48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6 qtd" form:control-implementation="ooo:com.sun.star.form.component.TextField" form:id="control67" form:tab-index="50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7 qtd" form:control-implementation="ooo:com.sun.star.form.component.TextField" form:id="control68" form:tab-index="52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8 qtd" form:control-implementation="ooo:com.sun.star.form.component.TextField" form:id="control69" form:tab-index="56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9 qtd" form:control-implementation="ooo:com.sun.star.form.component.TextField" form:id="control70" form:tab-index="60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10 qtd" form:control-implementation="ooo:com.sun.star.form.component.TextField" form:id="control71" form:tab-index="62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11 qtd" form:control-implementation="ooo:com.sun.star.form.component.TextField" form:id="control72" form:tab-index="64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12 qtd" form:control-implementation="ooo:com.sun.star.form.component.TextField" form:id="control73" form:tab-index="66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13 qtd" form:control-implementation="ooo:com.sun.star.form.component.TextField" form:id="control74" form:tab-index="68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14 qtd" form:control-implementation="ooo:com.sun.star.form.component.TextField" form:id="control75" form:tab-index="70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15 qtd" form:control-implementation="ooo:com.sun.star.form.component.TextField" form:id="control76" form:tab-index="74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16 qtd" form:control-implementation="ooo:com.sun.star.form.component.TextField" form:id="control77" form:tab-index="76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17 qtd" form:control-implementation="ooo:com.sun.star.form.component.TextField" form:id="control78" form:tab-index="78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20 qtd" form:control-implementation="ooo:com.sun.star.form.component.TextField" form:id="control79" form:tab-index="85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21" form:control-implementation="ooo:com.sun.star.form.component.TextField" form:id="control80" form:tab-index="87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22 qtd" form:control-implementation="ooo:com.sun.star.form.component.TextField" form:id="control81" form:tab-index="89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23" form:control-implementation="ooo:com.sun.star.form.component.TextField" form:id="control82" form:tab-index="91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24 qtd" form:control-implementation="ooo:com.sun.star.form.component.TextField" form:id="control83" form:tab-index="93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25 qtd" form:control-implementation="ooo:com.sun.star.form.component.TextField" form:id="control84" form:tab-index="96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26 qtd" form:control-implementation="ooo:com.sun.star.form.component.TextField" form:id="control85" form:tab-index="98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RPI 515" form:control-implementation="ooo:com.sun.star.form.component.TextField" form:id="control86" form:tab-index="72" form:max-length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 515" form:control-implementation="ooo:com.sun.star.form.component.TextField" form:id="control87" form:tab-index="73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RPI 58" form:control-implementation="ooo:com.sun.star.form.component.TextField" form:id="control88" form:tab-index="54" form:max-length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 58" form:control-implementation="ooo:com.sun.star.form.component.TextField" form:id="control89" form:tab-index="55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RPI 59" form:control-implementation="ooo:com.sun.star.form.component.TextField" form:id="control90" form:tab-index="58" form:max-length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 59" form:control-implementation="ooo:com.sun.star.form.component.TextField" form:id="control91" form:tab-index="59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ítulo do Registro" form:control-implementation="ooo:com.sun.star.form.component.TextField" form:id="control92" form:tab-index="18" form:max-length="120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</form:properties>
          </form:textarea>
          <form:text form:name="Quinquênio 520" form:control-implementation="ooo:com.sun.star.form.component.TextField" form:id="control93" form:tab-index="84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519" form:control-implementation="ooo:com.sun.star.form.component.CheckBox" form:id="control94" form:label="Caixa de seleção" form:tab-index="8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519qtd" form:control-implementation="ooo:com.sun.star.form.component.TextField" form:id="control95" form:tab-index="82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518" form:control-implementation="ooo:com.sun.star.form.component.CheckBox" form:id="control96" form:label="Caixa de seleção" form:tab-index="7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518 qtd" form:control-implementation="ooo:com.sun.star.form.component.TextField" form:id="control97" form:tab-index="80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utros" form:control-implementation="ooo:com.sun.star.form.component.TextField" form:id="control98" form:tab-index="95" form:max-length="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2" draw:style-name="gr3" draw:text-style-name="P42" svg:width="0.429cm" svg:height="0.431cm" svg:x="3.662cm" svg:y="15.346cm" draw:control="control1"/>
      <draw:control text:anchor-type="page" text:anchor-page-number="1" draw:z-index="3" draw:style-name="gr4" draw:text-style-name="P42" svg:width="0.398cm" svg:height="0.431cm" svg:x="3.674cm" svg:y="16.715cm" draw:control="control2"/>
      <text:section text:style-name="Sect1" text:name="Seção1" text:protected="true" text:protection-key="2WT7M9tI0A1WovpiFYYuiiOXfK8=">
        <text:p text:style-name="P38"><draw:custom-shape text:anchor-type="char" draw:z-index="1" draw:style-name="gr2" draw:text-style-name="P41" svg:width="6.986cm" svg:height="2.541cm" svg:x="0cm" svg:y="-0.582cm"><text:p/><draw:enhanced-geometry svg:viewBox="0 0 21600 21600" draw:type="rectangle" draw:enhanced-path="M 0 0 L 21600 0 21600 21600 0 21600 0 0 Z N"/></draw:custom-shape></text:p>
        <text:p text:style-name="P2"/>
        <text:p text:style-name="P2"/>
        <text:p text:style-name="P13"/>
        <text:p text:style-name="P15"><text:s text:c="23"/>Protocolo (22)<text:span text:style-name="T1"> </text:span></text:p>
        <text:p text:style-name="P13"><draw:custom-shape text:anchor-type="char" draw:z-index="0" draw:style-name="gr1" draw:text-style-name="P41" svg:width="16.511cm" svg:height="0.847cm" svg:x="0cm" svg:y="0.422cm"><text:p/><draw:enhanced-geometry svg:viewBox="0 0 21600 21600" draw:type="rectangle" draw:enhanced-path="M 0 0 L 21600 0 21600 21600 0 21600 0 0 Z N"/></draw:custom-shape></text:p>
        <text:p text:style-name="P14">PETIÇÃO relacionada com Pedido ou Registro de Desenho Industrial</text:p>
        <text:p text:style-name="P4"/>
        <text:p text:style-name="P2">Ao Instituto Nacional da Propriedade Industrial:</text:p>
        <text:p text:style-name="P24"/>
        <text:p text:style-name="P16">1.<text:tab/>Interessado</text:p>
        <text:p text:style-name="P7">1.1<text:tab/>Nome: <draw:control text:anchor-type="as-char" draw:z-index="6" draw:style-name="gr5" draw:text-style-name="P43" svg:width="14.068cm" svg:height="0.429cm" draw:control="control5"/></text:p>
        <text:list xml:id="list36207130" text:style-name="WW8Num2">
          <text:list-item>
            <text:list>
              <text:list-item>
                <text:p text:style-name="P39">Nacionalidade: <draw:control text:anchor-type="as-char" draw:z-index="19" draw:style-name="gr5" draw:text-style-name="P43" svg:width="5.091cm" svg:height="0.431cm" draw:control="control18"/>1.3<text:tab/>Qualificação: <draw:control text:anchor-type="as-char" draw:z-index="20" draw:style-name="gr5" draw:text-style-name="P43" svg:width="4.283cm" svg:height="0.398cm" draw:control="control19"/></text:p>
              </text:list-item>
            </text:list>
          </text:list-item>
        </text:list>
        <text:p text:style-name="P6"><text:span text:style-name="T2">1.4<text:tab/>CPF/CNPJ </text:span><text:span text:style-name="T4">(se houver)</text:span><text:span text:style-name="T2">: </text:span><text:span text:style-name="T2"><draw:control text:anchor-type="as-char" draw:z-index="7" draw:style-name="gr5" draw:text-style-name="P43" svg:width="5.091cm" svg:height="0.431cm" draw:control="control6"/></text:span><text:span text:style-name="T2"> <text:s text:c="45"/></text:span></text:p>
        <text:p text:style-name="P7">1.5<text:tab/>Endereço: <draw:control text:anchor-type="as-char" draw:z-index="8" draw:style-name="gr5" draw:text-style-name="P43" svg:width="9.33cm" svg:height="0.431cm" draw:control="control7"/>Bairro: <draw:control text:anchor-type="as-char" draw:z-index="9" draw:style-name="gr5" draw:text-style-name="P43" svg:width="3.033cm" svg:height="0.431cm" draw:control="control8"/><text:tab/></text:p>
        <text:p text:style-name="P30">Cidade:<text:tab/><draw:control text:anchor-type="as-char" draw:z-index="10" draw:style-name="gr5" draw:text-style-name="P43" svg:width="4.836cm" svg:height="0.398cm" draw:control="control9"/>Estado: <draw:control text:anchor-type="as-char" draw:z-index="11" draw:style-name="gr5" draw:text-style-name="P43" svg:width="0.701cm" svg:height="0.447cm" draw:control="control10"/> CEP: <draw:control text:anchor-type="as-char" svg:y="-0.358cm" draw:z-index="12" draw:style-name="gr6" draw:text-style-name="P43" svg:width="1.138cm" svg:height="0.458cm" draw:control="control11"/>- <draw:control text:anchor-type="as-char" draw:z-index="13" draw:style-name="gr5" draw:text-style-name="P43" svg:width="0.881cm" svg:height="0.458cm" draw:control="control12"/>País: <draw:control text:anchor-type="as-char" draw:z-index="14" draw:style-name="gr5" draw:text-style-name="P43" svg:width="3.082cm" svg:height="0.447cm" draw:control="control13"/></text:p>
        <text:p text:style-name="P7">1.6<text:tab/>Telefone: (<draw:control text:anchor-type="as-char" draw:z-index="15" draw:style-name="gr5" draw:text-style-name="P44" svg:width="0.611cm" svg:height="0.44cm" draw:control="control14"/>) <draw:control text:anchor-type="as-char" draw:z-index="16" draw:style-name="gr5" draw:text-style-name="P43" svg:width="4.582cm" svg:height="0.401cm" draw:control="control15"/></text:p>
        <text:p text:style-name="P26"><text:span text:style-name="T3"><text:tab/></text:span><text:span text:style-name="T2">Fax: (</text:span><text:span text:style-name="T2"><draw:control text:anchor-type="as-char" draw:z-index="17" draw:style-name="gr5" draw:text-style-name="P44" svg:width="0.611cm" svg:height="0.44cm" draw:control="control16"/></text:span><text:span text:style-name="T2">) </text:span><text:span text:style-name="T2"><draw:control text:anchor-type="as-char" draw:z-index="18" draw:style-name="gr5" draw:text-style-name="P43" svg:width="4.582cm" svg:height="0.401cm" draw:control="control17"/></text:span></text:p>
        <text:p text:style-name="P32">E-mail: <draw:control text:anchor-type="as-char" draw:z-index="21" draw:style-name="gr5" draw:text-style-name="P43" svg:width="10.18cm" svg:height="0.398cm" draw:control="control20"/></text:p>
        <text:p text:style-name="P35"><text:tab/><text:tab/><text:tab/><text:tab/><text:tab/><text:tab/><text:tab/><text:tab/> <draw:control text:anchor-type="as-char" svg:y="-0.291cm" draw:z-index="22" draw:style-name="gr7" draw:text-style-name="P45" svg:width="0.355cm" svg:height="0.35cm" draw:control="control21"/> <text:s/>continua em folha anexa</text:p>
        <text:p text:style-name="P10">2.<text:tab/>Título <text:s/></text:p>
        <text:p text:style-name="P27"><text:s text:c="25"/><draw:control text:anchor-type="as-char" svg:y="0.016cm" draw:z-index="93" draw:style-name="gr6" draw:text-style-name="P43" svg:width="13.981cm" svg:height="0.862cm" draw:control="control92"/></text:p>
        <text:p text:style-name="P34"><text:tab/><text:tab/><text:tab/><text:tab/><text:tab/><text:tab/><text:tab/><text:tab/> <draw:control text:anchor-type="as-char" svg:y="-0.291cm" draw:z-index="23" draw:style-name="gr7" draw:text-style-name="P45" svg:width="0.355cm" svg:height="0.35cm" draw:control="control22"/> <text:s/>continua em folha anexa</text:p>
        <text:p text:style-name="P9">3.<text:tab/>Referência</text:p>
        <text:p text:style-name="P33">3.1 Pedido</text:p>
        <text:p text:style-name="P26"><text:span text:style-name="T2"><text:tab/><text:tab/><text:tab/> <text:s text:c="3"/>3.3 </text:span><text:span text:style-name="T3">Nº: </text:span><text:span text:style-name="T3"><draw:control text:anchor-type="as-char" draw:z-index="4" draw:style-name="gr5" draw:text-style-name="P43" svg:width="4.289cm" svg:height="0.398cm" draw:control="control3"/></text:span><text:span text:style-name="T3"> <text:s text:c="3"/></text:span><text:span text:style-name="T2">3.4</text:span><text:span text:style-name="T3"> Data (Depósito): <text:s text:c="2"/></text:span><text:span text:style-name="T3"><draw:control text:anchor-type="as-char" draw:z-index="5" draw:style-name="gr5" draw:text-style-name="P43" svg:width="2.724cm" svg:height="0.447cm" draw:control="control4"/></text:span><text:span text:style-name="T3"> <text:s text:c="28"/></text:span></text:p>
        <text:p text:style-name="P31">3.2 Registro</text:p>
        <text:p text:style-name="P34"/>
        <text:p text:style-name="P9">4.<text:tab/>Procurador (74)</text:p>
        <text:list xml:id="list36203815" text:style-name="WW8Num1">
          <text:list-item>
            <text:list>
              <text:list-item>
                <text:p text:style-name="P40"><text:s text:c="5"/>Nome: <draw:control text:anchor-type="as-char" draw:z-index="24" draw:style-name="gr5" draw:text-style-name="P43" svg:width="14.167cm" svg:height="0.429cm" draw:control="control23"/></text:p>
              </text:list-item>
              <text:list-item>
                <text:p text:style-name="P40"><text:s text:c="5"/>API ou OAB: <draw:control text:anchor-type="as-char" draw:z-index="25" draw:style-name="gr5" draw:text-style-name="P43" svg:width="4.74cm" svg:height="0.431cm" draw:control="control24"/></text:p>
              </text:list-item>
              <text:list-item>
                <text:p text:style-name="P40"><text:s text:c="5"/>CPF/CNPJ: <draw:control text:anchor-type="as-char" draw:z-index="26" draw:style-name="gr5" draw:text-style-name="P43" svg:width="5.091cm" svg:height="0.431cm" draw:control="control25"/></text:p>
              </text:list-item>
              <text:list-item>
                <text:p text:style-name="P40"><text:s text:c="5"/>Endereço: <draw:control text:anchor-type="as-char" draw:z-index="27" draw:style-name="gr5" draw:text-style-name="P43" svg:width="9.33cm" svg:height="0.431cm" draw:control="control26"/>Bairro: <text:s/><draw:control text:anchor-type="as-char" draw:z-index="28" draw:style-name="gr5" draw:text-style-name="P43" svg:width="2.989cm" svg:height="0.431cm" draw:control="control27"/><text:tab/></text:p>
              </text:list-item>
            </text:list>
          </text:list-item>
        </text:list>
        <text:p text:style-name="P30">Cidade:<text:tab/><draw:control text:anchor-type="as-char" draw:z-index="29" draw:style-name="gr5" draw:text-style-name="P43" svg:width="4.836cm" svg:height="0.398cm" draw:control="control28"/>Estado:<text:tab/><draw:control text:anchor-type="as-char" draw:z-index="30" draw:style-name="gr5" draw:text-style-name="P43" svg:width="1.142cm" svg:height="0.447cm" draw:control="control29"/> <text:s text:c="5"/>CEP: <draw:control text:anchor-type="as-char" svg:y="-0.358cm" draw:z-index="31" draw:style-name="gr6" draw:text-style-name="P43" svg:width="1.138cm" svg:height="0.458cm" draw:control="control30"/> - <draw:control text:anchor-type="as-char" draw:z-index="32" draw:style-name="gr5" draw:text-style-name="P43" svg:width="1.057cm" svg:height="0.458cm" draw:control="control31"/></text:p>
        <text:p text:style-name="P18">4.5 <text:s text:c="6"/>Telefone: (<draw:control text:anchor-type="as-char" draw:z-index="33" draw:style-name="gr8" draw:text-style-name="P44" svg:width="0.611cm" svg:height="0.44cm" draw:control="control32"/>) <draw:control text:anchor-type="as-char" draw:z-index="34" draw:style-name="gr5" draw:text-style-name="P43" svg:width="4.582cm" svg:height="0.401cm" draw:control="control33"/></text:p>
        <text:p text:style-name="P28">Fax: (<draw:control text:anchor-type="as-char" draw:z-index="35" draw:style-name="gr8" draw:text-style-name="P44" svg:width="0.611cm" svg:height="0.44cm" draw:control="control34"/>) <draw:control text:anchor-type="as-char" draw:z-index="36" draw:style-name="gr5" draw:text-style-name="P43" svg:width="3.357cm" svg:height="0.398cm" draw:control="control35"/></text:p>
        <text:p text:style-name="P28">E-mail: <draw:control text:anchor-type="as-char" draw:z-index="37" draw:style-name="gr5" draw:text-style-name="P43" svg:width="12.413cm" svg:height="0.398cm" draw:control="control36"/></text:p>
        <text:p text:style-name="P27"><text:tab/><text:tab/><text:tab/><text:tab/><text:tab/><text:tab/><text:tab/><text:tab/><text:tab/> <draw:control text:anchor-type="as-char" svg:y="-0.291cm" draw:z-index="38" draw:style-name="gr7" draw:text-style-name="P45" svg:width="0.355cm" svg:height="0.35cm" draw:control="control37"/> continua em folha anexa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21"/>
        <text:p text:style-name="Footer"><text:span text:style-name="T6">Formulário n° 2.02</text:span><text:span text:style-name="T5"> – Petição relacionada a Pedido ou Registro de Desenho Industrial (folha 1 de 2)</text:span></text:p>
        <text:p text:style-name="P29"><text:soft-page-break/>5.<text:tab/>Apresenta/Requer</text:p>
        <text:p text:style-name="P17">Assinale os itens que se aplicam ao seu caso:</text:p>
        <text:p text:style-name="P17">(Indique o total de folhas anexadas ao formulário)</text:p>
        <text:p text:style-name="P2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2" office:value-type="string">
              <text:p text:style-name="P22">O que solicita/apresenta:</text:p>
            </table:table-cell>
            <table:covered-table-cell/>
            <table:table-cell table:style-name="Tabela1.C1" office:value-type="string">
              <text:p text:style-name="P22">N° folhas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39" draw:style-name="gr7" draw:text-style-name="P45" svg:width="0.355cm" svg:height="0.35cm" draw:control="control38"/></text:p>
            </table:table-cell>
            <table:table-cell table:style-name="Tabela1.A1" office:value-type="string">
              <text:p text:style-name="P20">5.1 <text:s text:c="5"/>Modificação em Relatório Descritivo</text:p>
            </table:table-cell>
            <table:table-cell table:style-name="Tabela1.C1" office:value-type="string">
              <text:p text:style-name="P11"><draw:control text:anchor-type="as-char" svg:y="-0.452cm" draw:z-index="63" draw:style-name="gr6" draw:text-style-name="P44" svg:width="1.807cm" svg:height="0.451cm" draw:control="control62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40" draw:style-name="gr7" draw:text-style-name="P45" svg:width="0.355cm" svg:height="0.35cm" draw:control="control39"/></text:p>
            </table:table-cell>
            <table:table-cell table:style-name="Tabela1.A1" office:value-type="string">
              <text:p text:style-name="P20">5.2 <text:s text:c="5"/>Modificação em Campo de Aplicação</text:p>
            </table:table-cell>
            <table:table-cell table:style-name="Tabela1.C1" office:value-type="string">
              <text:p text:style-name="P11"><draw:control text:anchor-type="as-char" svg:y="-0.452cm" draw:z-index="64" draw:style-name="gr6" draw:text-style-name="P44" svg:width="1.807cm" svg:height="0.451cm" draw:control="control63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41" draw:style-name="gr7" draw:text-style-name="P45" svg:width="0.355cm" svg:height="0.35cm" draw:control="control40"/></text:p>
            </table:table-cell>
            <table:table-cell table:style-name="Tabela1.A1" office:value-type="string">
              <text:p text:style-name="P20">5.3 <text:s text:c="5"/>Modificação em Reivindicações</text:p>
            </table:table-cell>
            <table:table-cell table:style-name="Tabela1.C1" office:value-type="string">
              <text:p text:style-name="P11"><draw:control text:anchor-type="as-char" svg:y="-0.452cm" draw:z-index="65" draw:style-name="gr6" draw:text-style-name="P44" svg:width="1.807cm" svg:height="0.451cm" draw:control="control64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42" draw:style-name="gr7" draw:text-style-name="P45" svg:width="0.355cm" svg:height="0.35cm" draw:control="control41"/></text:p>
            </table:table-cell>
            <table:table-cell table:style-name="Tabela1.A1" office:value-type="string">
              <text:p text:style-name="P20">5.4 <text:s text:c="5"/>Modificação em Desenhos ou Fotografias</text:p>
            </table:table-cell>
            <table:table-cell table:style-name="Tabela1.C1" office:value-type="string">
              <text:p text:style-name="P11"><draw:control text:anchor-type="as-char" svg:y="-0.452cm" draw:z-index="66" draw:style-name="gr6" draw:text-style-name="P44" svg:width="1.807cm" svg:height="0.451cm" draw:control="control65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43" draw:style-name="gr7" draw:text-style-name="P45" svg:width="0.355cm" svg:height="0.35cm" draw:control="control42"/></text:p>
            </table:table-cell>
            <table:table-cell table:style-name="Tabela1.A1" office:value-type="string">
              <text:p text:style-name="P20">5.5 <text:s text:c="5"/>Guia de Retribuição (uma para cada serviço)</text:p>
            </table:table-cell>
            <table:table-cell table:style-name="Tabela1.C1" office:value-type="string">
              <text:p text:style-name="P11"><draw:control text:anchor-type="as-char" svg:y="-0.452cm" draw:z-index="67" draw:style-name="gr6" draw:text-style-name="P44" svg:width="1.807cm" svg:height="0.451cm" draw:control="control66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44" draw:style-name="gr7" draw:text-style-name="P45" svg:width="0.355cm" svg:height="0.35cm" draw:control="control43"/></text:p>
            </table:table-cell>
            <table:table-cell table:style-name="Tabela1.A1" office:value-type="string">
              <text:p text:style-name="P20">5.6 <text:s text:c="5"/>Procuração</text:p>
            </table:table-cell>
            <table:table-cell table:style-name="Tabela1.C1" office:value-type="string">
              <text:p text:style-name="P11"><draw:control text:anchor-type="as-char" svg:y="-0.452cm" draw:z-index="68" draw:style-name="gr6" draw:text-style-name="P44" svg:width="1.807cm" svg:height="0.451cm" draw:control="control67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45" draw:style-name="gr7" draw:text-style-name="P45" svg:width="0.355cm" svg:height="0.35cm" draw:control="control44"/></text:p>
            </table:table-cell>
            <table:table-cell table:style-name="Tabela1.A1" office:value-type="string">
              <text:p text:style-name="P20">5.7 <text:s text:c="5"/>Documentos de Prioridade</text:p>
            </table:table-cell>
            <table:table-cell table:style-name="Tabela1.C1" office:value-type="string">
              <text:p text:style-name="P11"><draw:control text:anchor-type="as-char" svg:y="-0.452cm" draw:z-index="69" draw:style-name="gr6" draw:text-style-name="P44" svg:width="1.807cm" svg:height="0.451cm" draw:control="control68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46" draw:style-name="gr7" draw:text-style-name="P45" svg:width="0.355cm" svg:height="0.35cm" draw:control="control45"/></text:p>
            </table:table-cell>
            <table:table-cell table:style-name="Tabela1.A1" office:value-type="string">
              <text:p text:style-name="P20">5.8 <text:s text:c="5"/>Manifestação sobre parecer – RPI <draw:control text:anchor-type="as-char" svg:y="-0.452cm" draw:z-index="89" draw:style-name="gr6" draw:text-style-name="P46" svg:width="2.082cm" svg:height="0.451cm" draw:control="control88"/>, de: <draw:control text:anchor-type="as-char" svg:y="-0.439cm" draw:z-index="90" draw:style-name="gr6" draw:text-style-name="P46" svg:width="2.925cm" svg:height="0.451cm" draw:control="control89"/></text:p>
            </table:table-cell>
            <table:table-cell table:style-name="Tabela1.C1" office:value-type="string">
              <text:p text:style-name="P11"><draw:control text:anchor-type="as-char" svg:y="-0.452cm" draw:z-index="70" draw:style-name="gr6" draw:text-style-name="P44" svg:width="1.807cm" svg:height="0.451cm" draw:control="control69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47" draw:style-name="gr7" draw:text-style-name="P45" svg:width="0.355cm" svg:height="0.35cm" draw:control="control46"/></text:p>
            </table:table-cell>
            <table:table-cell table:style-name="Tabela1.A1" office:value-type="string">
              <text:p text:style-name="P20">5.9 <text:s text:c="5"/>Cumprimento de Exigência Técnica – RPI <draw:control text:anchor-type="as-char" svg:y="-0.452cm" draw:z-index="91" draw:style-name="gr6" draw:text-style-name="P46" svg:width="1.807cm" svg:height="0.451cm" draw:control="control90"/>, de: <draw:control text:anchor-type="as-char" svg:y="-0.452cm" draw:z-index="92" draw:style-name="gr6" draw:text-style-name="P46" svg:width="2.643cm" svg:height="0.451cm" draw:control="control91"/></text:p>
            </table:table-cell>
            <table:table-cell table:style-name="Tabela1.C1" office:value-type="string">
              <text:p text:style-name="P11"><draw:control text:anchor-type="as-char" svg:y="-0.452cm" draw:z-index="71" draw:style-name="gr6" draw:text-style-name="P44" svg:width="1.807cm" svg:height="0.451cm" draw:control="control70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48" draw:style-name="gr7" draw:text-style-name="P45" svg:width="0.355cm" svg:height="0.35cm" draw:control="control47"/></text:p>
            </table:table-cell>
            <table:table-cell table:style-name="Tabela1.A1" office:value-type="string">
              <text:p text:style-name="P20">5.10 <text:s text:c="3"/>Cumprimento de Exigência Formal Preliminar</text:p>
            </table:table-cell>
            <table:table-cell table:style-name="Tabela1.C1" office:value-type="string">
              <text:p text:style-name="P11"><draw:control text:anchor-type="as-char" svg:y="-0.452cm" draw:z-index="72" draw:style-name="gr6" draw:text-style-name="P44" svg:width="1.807cm" svg:height="0.451cm" draw:control="control71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49" draw:style-name="gr7" draw:text-style-name="P45" svg:width="0.355cm" svg:height="0.35cm" draw:control="control48"/></text:p>
            </table:table-cell>
            <table:table-cell table:style-name="Tabela1.A1" office:value-type="string">
              <text:p text:style-name="P20">5.11 <text:s text:c="3"/>Contestação de Nulidade</text:p>
            </table:table-cell>
            <table:table-cell table:style-name="Tabela1.C1" office:value-type="string">
              <text:p text:style-name="P11"><draw:control text:anchor-type="as-char" svg:y="-0.452cm" draw:z-index="73" draw:style-name="gr6" draw:text-style-name="P44" svg:width="1.807cm" svg:height="0.451cm" draw:control="control72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50" draw:style-name="gr7" draw:text-style-name="P45" svg:width="0.355cm" svg:height="0.35cm" draw:control="control49"/></text:p>
            </table:table-cell>
            <table:table-cell table:style-name="Tabela1.A1" office:value-type="string">
              <text:p text:style-name="P20">5.12 <text:s text:c="3"/>Retirada de Pedido em Sigilo</text:p>
            </table:table-cell>
            <table:table-cell table:style-name="Tabela1.C1" office:value-type="string">
              <text:p text:style-name="P11"><draw:control text:anchor-type="as-char" svg:y="-0.452cm" draw:z-index="74" draw:style-name="gr6" draw:text-style-name="P44" svg:width="1.807cm" svg:height="0.451cm" draw:control="control73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51" draw:style-name="gr7" draw:text-style-name="P45" svg:width="0.355cm" svg:height="0.35cm" draw:control="control50"/></text:p>
            </table:table-cell>
            <table:table-cell table:style-name="Tabela1.A1" office:value-type="string">
              <text:p text:style-name="P20">5.13 <text:s text:c="3"/>Cópia Oficial de Pedido Depositado</text:p>
            </table:table-cell>
            <table:table-cell table:style-name="Tabela1.C1" office:value-type="string">
              <text:p text:style-name="P11"><draw:control text:anchor-type="as-char" svg:y="-0.452cm" draw:z-index="75" draw:style-name="gr6" draw:text-style-name="P44" svg:width="1.807cm" svg:height="0.451cm" draw:control="control74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52" draw:style-name="gr7" draw:text-style-name="P45" svg:width="0.355cm" svg:height="0.35cm" draw:control="control51"/></text:p>
            </table:table-cell>
            <table:table-cell table:style-name="Tabela1.A1" office:value-type="string">
              <text:p text:style-name="P20">5.14 <text:s text:c="3"/>Exame quanto à novidade e originalidade</text:p>
            </table:table-cell>
            <table:table-cell table:style-name="Tabela1.C1" office:value-type="string">
              <text:p text:style-name="P11"><draw:control text:anchor-type="as-char" svg:y="-0.452cm" draw:z-index="76" draw:style-name="gr6" draw:text-style-name="P44" svg:width="1.807cm" svg:height="0.451cm" draw:control="control75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53" draw:style-name="gr7" draw:text-style-name="P45" svg:width="0.355cm" svg:height="0.35cm" draw:control="control52"/></text:p>
            </table:table-cell>
            <table:table-cell table:style-name="Tabela1.A1" office:value-type="string">
              <text:p text:style-name="P20">5.15 <text:s text:c="3"/>Recurso – RPI <draw:control text:anchor-type="as-char" svg:y="-0.452cm" draw:z-index="87" draw:style-name="gr6" draw:text-style-name="P44" svg:width="1.807cm" svg:height="0.451cm" draw:control="control86"/>, de: <draw:control text:anchor-type="as-char" svg:y="-0.452cm" draw:z-index="88" draw:style-name="gr6" draw:text-style-name="P44" svg:width="3.102cm" svg:height="0.451cm" draw:control="control87"/></text:p>
            </table:table-cell>
            <table:table-cell table:style-name="Tabela1.C1" office:value-type="string">
              <text:p text:style-name="P11"><draw:control text:anchor-type="as-char" svg:y="-0.452cm" draw:z-index="77" draw:style-name="gr6" draw:text-style-name="P44" svg:width="1.807cm" svg:height="0.451cm" draw:control="control76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54" draw:style-name="gr7" draw:text-style-name="P45" svg:width="0.355cm" svg:height="0.35cm" draw:control="control53"/></text:p>
            </table:table-cell>
            <table:table-cell table:style-name="Tabela1.A1" office:value-type="string">
              <text:p text:style-name="P20">5.16 <text:s text:c="3"/>Nulidade do Registro</text:p>
            </table:table-cell>
            <table:table-cell table:style-name="Tabela1.C1" office:value-type="string">
              <text:p text:style-name="P11"><draw:control text:anchor-type="as-char" svg:y="-0.452cm" draw:z-index="78" draw:style-name="gr6" draw:text-style-name="P44" svg:width="1.807cm" svg:height="0.451cm" draw:control="control77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55" draw:style-name="gr7" draw:text-style-name="P45" svg:width="0.355cm" svg:height="0.35cm" draw:control="control54"/></text:p>
            </table:table-cell>
            <table:table-cell table:style-name="Tabela1.A1" office:value-type="string">
              <text:p text:style-name="P20">5.17 <text:s text:c="3"/>Renúncia do Registro</text:p>
            </table:table-cell>
            <table:table-cell table:style-name="Tabela1.C1" office:value-type="string">
              <text:p text:style-name="P11"><draw:control text:anchor-type="as-char" svg:y="-0.452cm" draw:z-index="79" draw:style-name="gr6" draw:text-style-name="P44" svg:width="1.807cm" svg:height="0.451cm" draw:control="control78"/></text:p>
            </table:table-cell>
          </table:table-row>
          <table:table-row table:style-name="Tabela1.2">
            <table:table-cell table:style-name="Tabela1.A19" office:value-type="string">
              <text:p text:style-name="P12"><draw:control text:anchor-type="as-char" svg:y="-0.291cm" draw:z-index="97" draw:style-name="gr7" draw:text-style-name="P45" svg:width="0.355cm" svg:height="0.35cm" draw:control="control96"/></text:p>
            </table:table-cell>
            <table:table-cell table:style-name="Tabela1.A19" office:value-type="string">
              <text:p text:style-name="P20">5.18 <text:s text:c="3"/>Desistência do Pedido ou Petição</text:p>
            </table:table-cell>
            <table:table-cell table:style-name="Tabela1.C19" office:value-type="string">
              <text:p text:style-name="P11"><draw:control text:anchor-type="as-char" svg:y="-0.452cm" draw:z-index="98" draw:style-name="gr6" draw:text-style-name="P44" svg:width="1.807cm" svg:height="0.451cm" draw:control="control97"/></text:p>
            </table:table-cell>
          </table:table-row>
          <table:table-row table:style-name="Tabela1.2">
            <table:table-cell table:style-name="Tabela1.A19" office:value-type="string">
              <text:p text:style-name="P12"><draw:control text:anchor-type="as-char" svg:y="-0.291cm" draw:z-index="95" draw:style-name="gr7" draw:text-style-name="P45" svg:width="0.355cm" svg:height="0.35cm" draw:control="control94"/></text:p>
            </table:table-cell>
            <table:table-cell table:style-name="Tabela1.A19" office:value-type="string">
              <text:p text:style-name="P20">5.19 <text:s text:c="3"/>Prorrogação do Registro</text:p>
            </table:table-cell>
            <table:table-cell table:style-name="Tabela1.C19" office:value-type="string">
              <text:p text:style-name="P11"><draw:control text:anchor-type="as-char" svg:y="-0.452cm" draw:z-index="96" draw:style-name="gr6" draw:text-style-name="P44" svg:width="1.807cm" svg:height="0.451cm" draw:control="control95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56" draw:style-name="gr7" draw:text-style-name="P45" svg:width="0.355cm" svg:height="0.35cm" draw:control="control55"/></text:p>
            </table:table-cell>
            <table:table-cell table:style-name="Tabela1.A1" office:value-type="string">
              <text:p text:style-name="P20">5.20 <text:s text:c="3"/><draw:control text:anchor-type="as-char" svg:y="-0.452cm" draw:z-index="94" draw:style-name="gr6" draw:text-style-name="P44" svg:width="1.807cm" svg:height="0.451cm" draw:control="control93"/>º Quinquênio</text:p>
            </table:table-cell>
            <table:table-cell table:style-name="Tabela1.C1" office:value-type="string">
              <text:p text:style-name="P11"><draw:control text:anchor-type="as-char" svg:y="-0.452cm" draw:z-index="80" draw:style-name="gr6" draw:text-style-name="P44" svg:width="1.807cm" svg:height="0.451cm" draw:control="control79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57" draw:style-name="gr7" draw:text-style-name="P45" svg:width="0.355cm" svg:height="0.35cm" draw:control="control56"/></text:p>
            </table:table-cell>
            <table:table-cell table:style-name="Tabela1.A1" office:value-type="string">
              <text:p text:style-name="P20">5.21 <text:s text:c="3"/>Documentos de Cessão</text:p>
            </table:table-cell>
            <table:table-cell table:style-name="Tabela1.C1" office:value-type="string">
              <text:p text:style-name="P11"><draw:control text:anchor-type="as-char" svg:y="-0.452cm" draw:z-index="81" draw:style-name="gr6" draw:text-style-name="P44" svg:width="1.807cm" svg:height="0.451cm" draw:control="control80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58" draw:style-name="gr7" draw:text-style-name="P45" svg:width="0.355cm" svg:height="0.35cm" draw:control="control57"/></text:p>
            </table:table-cell>
            <table:table-cell table:style-name="Tabela1.A1" office:value-type="string">
              <text:p text:style-name="P20">5.22 <text:s text:c="3"/>Tradução</text:p>
            </table:table-cell>
            <table:table-cell table:style-name="Tabela1.C1" office:value-type="string">
              <text:p text:style-name="P11"><draw:control text:anchor-type="as-char" svg:y="-0.452cm" draw:z-index="82" draw:style-name="gr6" draw:text-style-name="P44" svg:width="1.807cm" svg:height="0.451cm" draw:control="control81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59" draw:style-name="gr7" draw:text-style-name="P45" svg:width="0.355cm" svg:height="0.35cm" draw:control="control58"/></text:p>
            </table:table-cell>
            <table:table-cell table:style-name="Tabela1.A1" office:value-type="string">
              <text:p text:style-name="P20">5.23 <text:s text:c="3"/>Esclarecimentos</text:p>
            </table:table-cell>
            <table:table-cell table:style-name="Tabela1.C1" office:value-type="string">
              <text:p text:style-name="P11"><draw:control text:anchor-type="as-char" svg:y="-0.452cm" draw:z-index="83" draw:style-name="gr6" draw:text-style-name="P44" svg:width="1.807cm" svg:height="0.451cm" draw:control="control82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60" draw:style-name="gr7" draw:text-style-name="P45" svg:width="0.355cm" svg:height="0.35cm" draw:control="control59"/></text:p>
            </table:table-cell>
            <table:table-cell table:style-name="Tabela1.A1" office:value-type="string">
              <text:p text:style-name="P20">5.24 <text:s text:c="3"/>Certificado de Registro de Desenho industrial</text:p>
            </table:table-cell>
            <table:table-cell table:style-name="Tabela1.C1" office:value-type="string">
              <text:p text:style-name="P11"><draw:control text:anchor-type="as-char" svg:y="-0.452cm" draw:z-index="84" draw:style-name="gr6" draw:text-style-name="P44" svg:width="1.807cm" svg:height="0.451cm" draw:control="control83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61" draw:style-name="gr7" draw:text-style-name="P45" svg:width="0.355cm" svg:height="0.35cm" draw:control="control60"/></text:p>
            </table:table-cell>
            <table:table-cell table:style-name="Tabela1.A1" office:value-type="string">
              <text:p text:style-name="P20">5.25 <text:s text:c="3"/>Outros (especificar): <draw:control text:anchor-type="as-char" svg:y="-0.45cm" draw:z-index="99" draw:style-name="gr6" draw:text-style-name="P47" svg:width="8.572cm" svg:height="0.551cm" draw:control="control98"/></text:p>
            </table:table-cell>
            <table:table-cell table:style-name="Tabela1.C1" office:value-type="string">
              <text:p text:style-name="P11"><draw:control text:anchor-type="as-char" svg:y="-0.452cm" draw:z-index="85" draw:style-name="gr6" draw:text-style-name="P44" svg:width="1.807cm" svg:height="0.451cm" draw:control="control84"/></text:p>
            </table:table-cell>
          </table:table-row>
          <table:table-row table:style-name="Tabela1.2">
            <table:table-cell table:style-name="Tabela1.A1" office:value-type="string">
              <text:p text:style-name="P19"><draw:control text:anchor-type="as-char" svg:y="-0.291cm" draw:z-index="62" draw:style-name="gr7" draw:text-style-name="P45" svg:width="0.355cm" svg:height="0.35cm" draw:control="control61"/></text:p>
            </table:table-cell>
            <table:table-cell table:style-name="Tabela1.A1" office:value-type="string">
              <text:p text:style-name="P20">5.26 <text:s text:c="3"/>Total de Folhas anexadas</text:p>
            </table:table-cell>
            <table:table-cell table:style-name="Tabela1.C1" office:value-type="string">
              <text:p text:style-name="P11"><draw:control text:anchor-type="as-char" svg:y="-0.452cm" draw:z-index="86" draw:style-name="gr6" draw:text-style-name="P44" svg:width="1.807cm" svg:height="0.451cm" draw:control="control85"/></text:p>
            </table:table-cell>
          </table:table-row>
        </table:table>
        <text:p text:style-name="P25"/>
        <text:p text:style-name="P25"/>
        <text:p text:style-name="Corpo_20_de_20_texto_20_2">6.<text:tab/>Declaro, sob penas da lei, que todas as informações acima prestadas são completas e verdadeiras.</text:p>
        <text:p text:style-name="P1"/>
        <text:p text:style-name="P1"/>
        <text:p text:style-name="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3">____________________________</text:p>
            </table:table-cell>
            <table:table-cell table:style-name="Tabela2.A1" office:value-type="string">
              <text:p text:style-name="P3">____________________________</text:p>
            </table:table-cell>
          </table:table-row>
          <table:table-row table:style-name="Tabela2.1">
            <table:table-cell table:style-name="Tabela2.A1" office:value-type="string">
              <text:p text:style-name="P8">Local e Data</text:p>
            </table:table-cell>
            <table:table-cell table:style-name="Tabela2.A1" office:value-type="string">
              <text:p text:style-name="P8">Assinatura e Carimbo</text:p>
            </table:table-cell>
          </table:table-row>
          <table:table-row table:style-name="Tabela2.1"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P5">(procurador ou depositante)</text:p>
            </table:table-cell>
          </table:table-row>
        </table:table>
        <text:p text:style-name="P36"/>
        <text:p text:style-name="P37"/>
        <text:p text:style-name="Footer"><text:span text:style-name="T6">Formulário n° 2.02</text:span><text:span text:style-name="T5"> – Petição relacionada a Pedido ou Registro de Desenho Industrial (folha 2 de 2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adornments="Negrito" style:font-family-generic="modern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4cm" draw:distance="0.10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_20_texto_20_2" style:display-name="Corpo de texto 2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86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ste</meta:initial-creator>
    <meta:creation-date>2010-06-21T14:12:00</meta:creation-date>
    <dc:date>2010-10-20T10:14:25.32</dc:date>
    <meta:print-date>2010-10-19T14:21:45.40</meta:print-date>
    <meta:editing-cycles>57</meta:editing-cycles>
    <meta:editing-duration>PT06H10M15S</meta:editing-duration>
    <meta:generator>BrOffice.org/3.2$Win32 OpenOffice.org_project/320m18$Build-9502</meta:generator>
    <meta:document-statistic meta:table-count="2" meta:image-count="0" meta:object-count="0" meta:page-count="2" meta:paragraph-count="121" meta:word-count="312" meta:character-count="2374"/>
  </office:meta>
</office:document-meta>
</file>