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Negrito" style:font-family-generic="modern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92cm" fo:margin-left="-0.002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5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03cm" style:keep-together="true" fo:keep-together="auto"/>
    </style:style>
    <style:style style:name="Tabela1.3" style:family="table-row">
      <style:table-row-properties style:min-row-height="0.623cm" style:keep-together="true" fo:keep-together="auto"/>
    </style:style>
    <style:style style:name="Tabela2" style:family="table">
      <style:table-properties style:width="16.484cm" fo:margin-left="0.016cm" fo:margin-right="-0.002cm" table:align="margins" style:writing-mode="lr-tb"/>
    </style:style>
    <style:style style:name="Tabela2.A" style:family="table-column">
      <style:table-column-properties style:column-width="1.178cm" style:rel-column-width="4684*"/>
    </style:style>
    <style:style style:name="Tabela2.B" style:family="table-column">
      <style:table-column-properties style:column-width="13.309cm" style:rel-column-width="52911*"/>
    </style:style>
    <style:style style:name="Tabela2.C" style:family="table-column">
      <style:table-column-properties style:column-width="1.997cm" style:rel-column-width="794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22cm" style:keep-together="true" fo:keep-together="auto"/>
    </style:style>
    <style:style style:name="Tabela2.7" style:family="table-row">
      <style:table-row-properties style:min-row-height="0.45cm" style:keep-together="true" fo:keep-together="auto"/>
    </style:style>
    <style:style style:name="Tabela3" style:family="table">
      <style:table-properties style:width="16.431cm" fo:margin-left="0.016cm" table:align="left" style:writing-mode="lr-tb"/>
    </style:style>
    <style:style style:name="Tabela3.A" style:family="table-column">
      <style:table-column-properties style:column-width="8.229cm"/>
    </style:style>
    <style:style style:name="Tabela3.B" style:family="table-column">
      <style:table-column-properties style:column-width="8.2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Corpo_20_de_20_texto_20_3">
      <style:text-properties fo:font-size="11pt" style:font-size-asian="11pt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style:snap-to-layout-gri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7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fo:font-weight="normal" style:font-size-asian="10pt" style:font-weight-asian="normal" style:font-weight-complex="normal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11" style:family="paragraph" style:parent-style-name="List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-complex="Times New Roman"/>
    </style:style>
    <style:style style:name="P12" style:family="paragraph" style:parent-style-name="Text_20_body">
      <style:paragraph-properties fo:margin-left="1.244cm" fo:margin-right="0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8.811cm"/>
        </style:tab-stops>
      </style:paragraph-properties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8.81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8.81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1pt" fo:font-weight="bold" style:font-size-asian="11pt" style:font-weight-asian="bold" style:font-weight-complex="bold"/>
    </style:style>
    <style:style style:name="P24" style:family="paragraph" style:parent-style-name="Standard"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style:snap-to-layout-grid="false"/>
      <style:text-properties fo:font-size="11pt" style:font-size-asian="11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8" style:family="paragraph" style:parent-style-name="Standard">
      <style:text-properties fo:font-size="11pt" style:font-size-asian="11pt" style:font-size-complex="18pt"/>
    </style:style>
    <style:style style:name="P29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font-size="11pt" style:font-size-asian="11pt"/>
    </style:style>
    <style:style style:name="P31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32" style:family="paragraph" style:parent-style-name="Standard">
      <style:paragraph-properties fo:padding-left="0cm" fo:padding-right="0cm" fo:padding-top="0cm" fo:padding-bottom="0.176cm" fo:border-left="none" fo:border-right="none" fo:border-top="none" fo:border-bottom="0.018cm solid #000000"/>
    </style:style>
    <style:style style:name="P33" style:family="paragraph" style:parent-style-name="Standard">
      <style:paragraph-properties fo:padding-left="0cm" fo:padding-right="0cm" fo:padding-top="0cm" fo:padding-bottom="0.176cm" fo:border-left="none" fo:border-right="none" fo:border-top="none" fo:border-bottom="0.018cm solid #000000"/>
      <style:text-properties fo:font-size="11pt" style:font-size-asian="11pt"/>
    </style:style>
    <style:style style:name="P34" style:family="paragraph" style:parent-style-name="Standard">
      <style:paragraph-properties fo:padding-left="0cm" fo:padding-right="0cm" fo:padding-top="0cm" fo:padding-bottom="0.176cm" fo:border-left="none" fo:border-right="none" fo:border-top="none" fo:border-bottom="0.018cm solid #000000"/>
      <style:text-properties fo:font-size="11pt" fo:font-weight="bold" style:font-size-asian="11pt" style:font-weight-asian="bold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/>
    </style:style>
    <style:style style:name="P36" style:family="paragraph" style:parent-style-name="List">
      <style:text-properties style:font-name-complex="Times New Roman"/>
    </style:style>
    <style:style style:name="P37" style:family="paragraph" style:parent-style-name="Text_20_body" style:list-style-name="WW8Num5">
      <style:text-properties fo:font-weight="normal" style:font-weight-asian="normal" style:font-weight-complex="normal"/>
    </style:style>
    <style:style style:name="P38" style:family="paragraph" style:parent-style-name="Standard" style:master-page-name="Standard">
      <style:paragraph-properties style:page-number="auto">
        <style:tab-stops>
          <style:tab-stop style:position="8.811cm"/>
        </style:tab-stops>
      </style:paragraph-properties>
      <style:text-properties fo:font-size="10pt" fo:language="zxx" fo:country="none" fo:font-weight="bold" style:font-size-asian="10pt" style:language-asian="zxx" style:country-asian="none" style:font-weight-asian="bold" style:font-weight-complex="bold"/>
    </style:style>
    <style:style style:name="P39" style:family="paragraph" style:parent-style-name="Standard" style:list-style-name="WW8Num4">
      <style:text-properties fo:font-size="11pt" style:font-size-asian="11pt"/>
    </style:style>
    <style:style style:name="P40" style:family="paragraph" style:parent-style-name="Standard" style:list-style-name="WW8Num3">
      <style:paragraph-properties fo:text-align="justify" style:justify-single-word="false"/>
      <style:text-properties fo:font-size="11pt" style:font-size-asian="11pt"/>
    </style:style>
    <style:style style:name="P41" style:family="paragraph" style:parent-style-name="Standard" style:list-style-name="WW8Num2">
      <style:text-properties fo:font-size="11pt" style:font-size-asian="11pt"/>
    </style:style>
    <style:style style:name="P42" style:family="paragraph">
      <style:paragraph-properties style:writing-mode="lr-tb"/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fo:text-align="start"/>
      <style:text-properties style:text-line-through-style="none" style:font-name="Courier New" fo:font-size="10pt" fo:font-style="normal" style:text-underline-style="none" fo:font-weight="bold"/>
    </style:style>
    <style:style style:name="P45" style:family="paragraph">
      <style:paragraph-properties fo:text-align="start"/>
      <style:text-properties style:text-line-through-style="none" style:font-name="Courier New" fo:font-size="9pt" fo:font-style="normal" style:text-underline-style="none" fo:font-weight="bold"/>
    </style:style>
    <style:style style:name="P46" style:family="paragraph">
      <style:paragraph-properties fo:text-align="center"/>
      <style:text-properties style:text-line-through-style="none" style:font-name="Courier New" fo:font-size="10pt" fo:font-style="normal" style:text-underline-style="none" fo:font-weight="bold"/>
    </style:style>
    <style:style style:name="P47" style:family="paragraph">
      <style:paragraph-properties fo:text-align="start"/>
      <style:text-properties style:font-name="Times New Roman1"/>
    </style:style>
    <style:style style:name="P48" style:family="paragraph">
      <style:paragraph-properties fo:text-align="center"/>
      <style:text-properties style:text-line-through-style="none" style:font-name="Courier New" fo:font-size="7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fo:font-weight="bold" style:language-asian="zxx" style:country-asian="none" style:font-weight-asian="bold" style:font-weight-complex="bold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" svg:stroke-width="0.035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none 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text form:name="Endereço" form:control-implementation="ooo:com.sun.star.form.component.TextField" form:id="control1" form:tab-index="5" form:max-length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idade" form:control-implementation="ooo:com.sun.star.form.component.TextField" form:id="control2" form:tab-index="7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stado" form:control-implementation="ooo:com.sun.star.form.component.TextField" form:id="control3" form:tab-index="8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 (5)" form:control-implementation="ooo:com.sun.star.form.component.TextField" form:id="control4" form:tab-index="9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ís" form:control-implementation="ooo:com.sun.star.form.component.TextField" form:id="control5" form:tab-index="11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ome" form:control-implementation="ooo:com.sun.star.form.component.TextField" form:id="control6" form:tab-index="1" form:max-length="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cionalidade" form:control-implementation="ooo:com.sun.star.form.component.TextField" form:id="control7" form:tab-index="2" form:max-length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8" form:tab-index="3" form:max-length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/CPF" form:control-implementation="ooo:com.sun.star.form.component.TextField" form:id="control9" form:tab-index="4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airro" form:control-implementation="ooo:com.sun.star.form.component.TextField" form:id="control10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" form:control-implementation="ooo:com.sun.star.form.component.TextField" form:id="control11" form:tab-index="16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" form:control-implementation="ooo:com.sun.star.form.component.TextField" form:id="control12" form:tab-index="15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ís ou Organização 1" form:control-implementation="ooo:com.sun.star.form.component.TextField" form:id="control13" form:tab-index="26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 do DI Dividido" form:control-implementation="ooo:com.sun.star.form.component.TextField" form:id="control14" form:tab-index="2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 de Depósito 1" form:control-implementation="ooo:com.sun.star.form.component.TextField" form:id="control15" form:tab-index="27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 do Depósito 1" form:control-implementation="ooo:com.sun.star.form.component.TextField" form:id="control16" form:tab-index="28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ís ou Organização 2" form:control-implementation="ooo:com.sun.star.form.component.TextField" form:id="control17" form:tab-index="29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úmero do Depósito 2" form:control-implementation="ooo:com.sun.star.form.component.TextField" form:id="control18" form:tab-index="30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 do Depósito 2" form:control-implementation="ooo:com.sun.star.form.component.TextField" form:id="control19" form:tab-index="31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ontinua em folha anexa (4)" form:control-implementation="ooo:com.sun.star.form.component.CheckBox" form:id="control20" form:label="Caixa de seleção" form:tab-index="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ioridade não" form:control-implementation="ooo:com.sun.star.form.component.CheckBox" form:id="control21" form:label="Caixa de seleção" form:tab-index="2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ioridade sim" form:control-implementation="ooo:com.sun.star.form.component.CheckBox" form:id="control22" form:label="Caixa de seleção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inua em folha anexa (3)" form:control-implementation="ooo:com.sun.star.form.component.CheckBox" form:id="control23" form:label="Caixa de seleção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inua em folha anexa (2)" form:control-implementation="ooo:com.sun.star.form.component.CheckBox" form:id="control24" form:label="Caixa de seleção" form:tab-index="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dido?" form:control-implementation="ooo:com.sun.star.form.component.CheckBox" form:id="control25" form:label="Caixa de seleção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inua em folha anexa (1)" form:control-implementation="ooo:com.sun.star.form.component.CheckBox" form:id="control26" form:label="Caixa de seleção" form:tab-index="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igilo sim" form:control-implementation="ooo:com.sun.star.form.component.CheckBox" form:id="control27" form:label="Caixa de seleção" form:tab-index="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igilo não" form:control-implementation="ooo:com.sun.star.form.component.CheckBox" form:id="control28" form:label="Caixa de seleção" form:tab-index="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igilo autor sim" form:control-implementation="ooo:com.sun.star.form.component.CheckBox" form:id="control29" form:label="Caixa de seleção" form:tab-index="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igilo autor não" form:control-implementation="ooo:com.sun.star.form.component.CheckBox" form:id="control30" form:label="Caixa de seleção" form:tab-index="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e Aplicação" form:control-implementation="ooo:com.sun.star.form.component.TextField" form:id="control31" form:tab-index="22" form:max-length="14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Nome autor" form:control-implementation="ooo:com.sun.star.form.component.TextField" form:id="control32" form:tab-index="37" form:max-length="6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cionalidade Autor" form:control-implementation="ooo:com.sun.star.form.component.TextField" form:id="control33" form:tab-index="38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ificação Autor" form:control-implementation="ooo:com.sun.star.form.component.TextField" form:id="control34" form:tab-index="39" form:max-length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/CPF autor" form:control-implementation="ooo:com.sun.star.form.component.TextField" form:id="control35" form:tab-index="40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autor" form:control-implementation="ooo:com.sun.star.form.component.TextField" form:id="control36" form:tab-index="41" form:max-length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idade autor" form:control-implementation="ooo:com.sun.star.form.component.TextField" form:id="control37" form:tab-index="4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stado autor" form:control-implementation="ooo:com.sun.star.form.component.TextField" form:id="control38" form:tab-index="44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5 autor" form:control-implementation="ooo:com.sun.star.form.component.TextField" form:id="control39" form:tab-index="45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3 autor" form:control-implementation="ooo:com.sun.star.form.component.TextField" form:id="control40" form:tab-index="46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tel autor" form:control-implementation="ooo:com.sun.star.form.component.TextField" form:id="control41" form:tab-index="48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 autor" form:control-implementation="ooo:com.sun.star.form.component.TextField" form:id="control42" form:tab-index="49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fax autor" form:control-implementation="ooo:com.sun.star.form.component.TextField" form:id="control43" form:tab-index="50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autor" form:control-implementation="ooo:com.sun.star.form.component.TextField" form:id="control44" form:tab-index="51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 autor" form:control-implementation="ooo:com.sun.star.form.component.TextField" form:id="control45" form:tab-index="52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ontinua em folha anexa (6)" form:control-implementation="ooo:com.sun.star.form.component.CheckBox" form:id="control46" form:label="Caixa de seleção" form:tab-index="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Declaração (7)" form:control-implementation="ooo:com.sun.star.form.component.TextField" form:id="control47" form:tab-index="54" form:max-length="13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Declaração 8" form:control-implementation="ooo:com.sun.star.form.component.TextField" form:id="control48" form:tab-index="56" form:max-length="13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ontinua em folha anexa (7)" form:control-implementation="ooo:com.sun.star.form.component.CheckBox" form:id="control49" form:label="Caixa de seleção" form:tab-index="5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inua em folha anexa 8" form:control-implementation="ooo:com.sun.star.form.component.CheckBox" form:id="control50" form:label="Caixa de seleção" form:tab-index="5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. Anexado 1 fisica" form:control-implementation="ooo:com.sun.star.form.component.CheckBox" form:id="control51" form:label="Caixa de seleção" form:tab-index="7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. Anexado 1 jurídica" form:control-implementation="ooo:com.sun.star.form.component.CheckBox" form:id="control52" form:label="Caixa de seleção" form:tab-index="7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ome procurador" form:control-implementation="ooo:com.sun.star.form.component.TextField" form:id="control53" form:tab-index="58" form:max-length="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i ou oab" form:control-implementation="ooo:com.sun.star.form.component.TextField" form:id="control54" form:tab-index="59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/cnpj procurador" form:control-implementation="ooo:com.sun.star.form.component.TextField" form:id="control55" form:tab-index="60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procurador" form:control-implementation="ooo:com.sun.star.form.component.TextField" form:id="control56" form:tab-index="61" form:max-length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idade procurador" form:control-implementation="ooo:com.sun.star.form.component.TextField" form:id="control57" form:tab-index="6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 5 procurador" form:control-implementation="ooo:com.sun.star.form.component.TextField" form:id="control58" form:tab-index="65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 3 procurador" form:control-implementation="ooo:com.sun.star.form.component.TextField" form:id="control59" form:tab-index="66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airro procurador" form:control-implementation="ooo:com.sun.star.form.component.TextField" form:id="control60" form:tab-index="62" form:max-length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tel procurador" form:control-implementation="ooo:com.sun.star.form.component.TextField" form:id="control61" form:tab-index="67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 procurador" form:control-implementation="ooo:com.sun.star.form.component.TextField" form:id="control62" form:tab-index="68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fax procurador" form:control-implementation="ooo:com.sun.star.form.component.TextField" form:id="control63" form:tab-index="69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procurador" form:control-implementation="ooo:com.sun.star.form.component.TextField" form:id="control64" form:tab-index="70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 procurador" form:control-implementation="ooo:com.sun.star.form.component.TextField" form:id="control65" form:tab-index="71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. Anexado 1 qtd" form:control-implementation="ooo:com.sun.star.form.component.TextField" form:id="control66" form:tab-index="75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. Anexado 2 qtd" form:control-implementation="ooo:com.sun.star.form.component.TextField" form:id="control67" form:tab-index="77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. Anexado3 qtd" form:control-implementation="ooo:com.sun.star.form.component.TextField" form:id="control68" form:tab-index="79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. Anexado 4 qtd" form:control-implementation="ooo:com.sun.star.form.component.TextField" form:id="control69" form:tab-index="81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. Anexado 5 qtd" form:control-implementation="ooo:com.sun.star.form.component.TextField" form:id="control70" form:tab-index="83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. Anexado 6 qtd" form:control-implementation="ooo:com.sun.star.form.component.TextField" form:id="control71" form:tab-index="85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. Anexado 7 qtd" form:control-implementation="ooo:com.sun.star.form.component.TextField" form:id="control72" form:tab-index="87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. Anexado 8 qtd" form:control-implementation="ooo:com.sun.star.form.component.TextField" form:id="control73" form:tab-index="90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airro autor" form:control-implementation="ooo:com.sun.star.form.component.TextField" form:id="control74" form:tab-index="42" form:max-length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is autor" form:control-implementation="ooo:com.sun.star.form.component.TextField" form:id="control75" form:tab-index="4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. Anexado 9" form:control-implementation="ooo:com.sun.star.form.component.TextField" form:id="control76" form:tab-index="91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Doc. Anexado 1 " form:control-implementation="ooo:com.sun.star.form.component.CheckBox" form:id="control77" form:label="Caixa de seleção" form:tab-index="7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. Anexado 2" form:control-implementation="ooo:com.sun.star.form.component.CheckBox" form:id="control78" form:label="Caixa de seleção" form:tab-index="7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. Anexado 3" form:control-implementation="ooo:com.sun.star.form.component.CheckBox" form:id="control79" form:label="Caixa de seleção" form:tab-index="7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. Anexado 4" form:control-implementation="ooo:com.sun.star.form.component.CheckBox" form:id="control80" form:label="Caixa de seleção" form:tab-index="8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. Anexado 5" form:control-implementation="ooo:com.sun.star.form.component.CheckBox" form:id="control81" form:label="Caixa de seleção" form:tab-index="8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. Anexado 6" form:control-implementation="ooo:com.sun.star.form.component.CheckBox" form:id="control82" form:label="Caixa de seleção" form:tab-index="8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. Anexado 7" form:control-implementation="ooo:com.sun.star.form.component.CheckBox" form:id="control83" form:label="Caixa de seleção" form:tab-index="8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c. Anexado 8" form:control-implementation="ooo:com.sun.star.form.component.CheckBox" form:id="control84" form:label="Caixa de seleção" form:tab-index="8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dd tel" form:control-implementation="ooo:com.sun.star.form.component.TextField" form:id="control85" form:tab-index="12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" form:control-implementation="ooo:com.sun.star.form.component.TextField" form:id="control86" form:tab-index="13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fax" form:control-implementation="ooo:com.sun.star.form.component.TextField" form:id="control87" form:tab-index="14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 (3)" form:control-implementation="ooo:com.sun.star.form.component.TextField" form:id="control88" form:tab-index="10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stado (procurador)" form:control-implementation="ooo:com.sun.star.form.component.TextField" form:id="control89" form:tab-index="64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ítulo do Registro" form:control-implementation="ooo:com.sun.star.form.component.TextField" form:id="control90" form:tab-index="18" form:max-length="13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Doc. Anexado 8 qtd" form:control-implementation="ooo:com.sun.star.form.component.TextField" form:id="control91" form:tab-index="89" form:max-length="7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2WT7M9tI0A1WovpiFYYuiiOXfK8=">
        <text:p text:style-name="P38"><draw:custom-shape text:anchor-type="char" draw:z-index="1" draw:style-name="gr2" draw:text-style-name="P42" svg:width="6.986cm" svg:height="2.541cm" svg:x="0cm" svg:y="-0.582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42" svg:width="6.986cm" svg:height="2.541cm" svg:x="9.525cm" svg:y="-0.582cm"><text:p/><draw:enhanced-geometry svg:viewBox="0 0 21600 21600" draw:type="rectangle" draw:enhanced-path="M 0 0 L 21600 0 21600 21600 0 21600 0 0 Z N"/></draw:custom-shape><draw:line text:anchor-type="char" draw:z-index="3" draw:style-name="gr3" draw:text-style-name="P43" svg:x1="8.255cm" svg:y1="1.905cm" svg:x2="8.255cm" svg:y2="-1.27cm"><text:p/></draw:line></text:p>
        <text:p text:style-name="P15"/>
        <text:p text:style-name="P15"/>
        <text:p text:style-name="P22"/>
        <text:p text:style-name="P13"><text:s text:c="23"/>Protocolo (22)<text:span text:style-name="T2"> <text:s text:c="72"/></text:span><text:span text:style-name="T3">Nº DI</text:span><text:span text:style-name="T2"> <text:s/></text:span><text:span text:style-name="T3">(21) <text:s text:c="6"/></text:span><text:span text:style-name="T4"><text:s text:c="51"/></text:span></text:p>
        <text:p text:style-name="P22"><draw:custom-shape text:anchor-type="char" draw:z-index="0" draw:style-name="gr1" draw:text-style-name="P42" svg:width="16.511cm" svg:height="0.953cm" svg:x="0cm" svg:y="0.342cm"><text:p/><draw:enhanced-geometry svg:viewBox="0 0 21600 21600" draw:type="rectangle" draw:enhanced-path="M 0 0 L 21600 0 21600 21600 0 21600 0 0 Z N"/></draw:custom-shape></text:p>
        <text:p text:style-name="P22">DEPÓSITO DE PEDIDO DE REGISTRO DE DESENHO INDUSTRIAL</text:p>
        <text:p text:style-name="P17"/>
        <text:p text:style-name="P13"><text:span text:style-name="T1">Ao Instituto Nacional da Propriedade Industrial</text:span>,</text:p>
        <text:p text:style-name="P1">O requerente solicita a concessão do registro de desenho industrial nas condições abaixo indicadas:</text:p>
        <text:p text:style-name="P23">1.<text:tab/>Depositante</text:p>
        <text:p text:style-name="P24">1.1<text:tab/>Nome (71): <draw:control text:anchor-type="as-char" draw:z-index="9" draw:style-name="gr4" draw:text-style-name="P45" svg:width="13.279cm" svg:height="0.429cm" draw:control="control6"/></text:p>
        <text:list xml:id="list29686832" text:style-name="WW8Num4">
          <text:list-item>
            <text:list>
              <text:list-item>
                <text:p text:style-name="P39">Nacionalidade: <draw:control text:anchor-type="as-char" draw:z-index="10" draw:style-name="gr4" draw:text-style-name="P44" svg:width="4.74cm" svg:height="0.431cm" draw:control="control7"/> 1.3 Qualificação: <draw:control text:anchor-type="as-char" draw:z-index="11" draw:style-name="gr4" draw:text-style-name="P44" svg:width="5.056cm" svg:height="0.431cm" draw:control="control8"/></text:p>
              </text:list-item>
            </text:list>
          </text:list-item>
        </text:list>
        <text:p text:style-name="Standard"><text:span text:style-name="T5">1.4<text:tab/>CPF/CNPJ </text:span><text:span text:style-name="T7">(se houver)</text:span><text:span text:style-name="T5">: </text:span><text:span text:style-name="T5"><draw:control text:anchor-type="as-char" draw:z-index="12" draw:style-name="gr4" draw:text-style-name="P44" svg:width="5.091cm" svg:height="0.431cm" draw:control="control9"/></text:span></text:p>
        <text:p text:style-name="P24">1.5<text:tab/>Endereço: <draw:control text:anchor-type="as-char" draw:z-index="4" draw:style-name="gr4" draw:text-style-name="P44" svg:width="9.33cm" svg:height="0.431cm" draw:control="control1"/>Bairro: <draw:control text:anchor-type="as-char" draw:z-index="13" draw:style-name="gr4" draw:text-style-name="P44" svg:width="2.992cm" svg:height="0.431cm" draw:control="control10"/></text:p>
        <text:p text:style-name="P30">Cidade: <draw:control text:anchor-type="as-char" draw:z-index="5" draw:style-name="gr4" draw:text-style-name="P44" svg:width="4.71cm" svg:height="0.431cm" draw:control="control2"/>Estado: <draw:control text:anchor-type="as-char" draw:z-index="6" draw:style-name="gr4" draw:text-style-name="P44" svg:width="0.66cm" svg:height="0.431cm" draw:control="control3"/> CEP: <draw:control text:anchor-type="as-char" svg:y="-0.36cm" draw:z-index="7" draw:style-name="gr5" draw:text-style-name="P44" svg:width="1.251cm" svg:height="0.431cm" draw:control="control4"/>-<draw:control text:anchor-type="as-char" draw:z-index="91" draw:style-name="gr4" draw:text-style-name="P46" svg:width="0.802cm" svg:height="0.431cm" draw:control="control88"/>País: <draw:control text:anchor-type="as-char" draw:z-index="8" draw:style-name="gr4" draw:text-style-name="P44" svg:width="3.178cm" svg:height="0.431cm" draw:control="control5"/></text:p>
        <text:p text:style-name="P24">1.6<text:tab/>Telefone: ( <draw:control text:anchor-type="as-char" draw:z-index="88" draw:style-name="gr4" draw:text-style-name="P46" svg:width="0.81cm" svg:height="0.431cm" draw:control="control85"/> ) <draw:control text:anchor-type="as-char" draw:z-index="89" draw:style-name="gr4" draw:text-style-name="P44" svg:width="4.582cm" svg:height="0.431cm" draw:control="control86"/> <text:s/></text:p>
        <text:p text:style-name="P32"><text:span text:style-name="T6"><text:tab/></text:span><text:span text:style-name="T5">Fax: ( </text:span><text:span text:style-name="T5"><draw:control text:anchor-type="as-char" draw:z-index="90" draw:style-name="gr4" draw:text-style-name="P46" svg:width="0.81cm" svg:height="0.431cm" draw:control="control87"/></text:span><text:span text:style-name="T5"> </text:span><text:span text:style-name="T5">) <text:s text:c="2"/></text:span><text:span text:style-name="T5"><draw:control text:anchor-type="as-char" draw:z-index="15" draw:style-name="gr4" draw:text-style-name="P44" svg:width="4.582cm" svg:height="0.431cm" draw:control="control12"/></text:span></text:p>
        <text:p text:style-name="P33"><text:tab/>E-mail: <draw:control text:anchor-type="as-char" draw:z-index="14" draw:style-name="gr4" draw:text-style-name="P44" svg:width="13.681cm" svg:height="0.431cm" draw:control="control11"/></text:p>
        <text:p text:style-name="P34"><text:tab/><text:tab/><text:tab/><text:tab/><text:tab/><text:tab/><text:tab/><text:tab/><text:tab/> <draw:control text:anchor-type="as-char" svg:y="-0.291cm" draw:z-index="29" draw:style-name="gr6" draw:text-style-name="P47" svg:width="0.355cm" svg:height="0.35cm" draw:control="control26"/> continua em folha anexa</text:p>
        <text:p text:style-name="P36">2.<text:tab/>Título do Registro</text:p>
        <text:p text:style-name="P24">2.1<text:tab/>Título: <draw:control text:anchor-type="as-char" svg:y="-0.259cm" draw:z-index="93" draw:style-name="gr5" draw:text-style-name="P44" svg:width="13.895cm" svg:height="0.821cm" draw:control="control90"/></text:p>
        <text:p text:style-name="P24"><text:tab/><text:tab/><text:tab/></text:p>
        <text:p text:style-name="P24">2.2<text:tab/> <draw:control text:anchor-type="as-char" svg:y="-0.291cm" draw:z-index="28" draw:style-name="gr6" draw:text-style-name="P47" svg:width="0.355cm" svg:height="0.35cm" draw:control="control25"/> Pedido Dividido: DI: <draw:control text:anchor-type="as-char" draw:z-index="17" draw:style-name="gr4" draw:text-style-name="P44" svg:width="4.933cm" svg:height="0.447cm" draw:control="control14"/></text:p>
        <text:p text:style-name="P9"><text:tab/><text:tab/><text:tab/><text:tab/><text:tab/><text:tab/><text:tab/><text:tab/><text:tab/> <draw:control text:anchor-type="as-char" svg:y="-0.291cm" draw:z-index="27" draw:style-name="gr6" draw:text-style-name="P47" svg:width="0.355cm" svg:height="0.35cm" draw:control="control24"/> continua em folha anexa</text:p>
        <text:p text:style-name="P23">3.<text:tab/>Campo de Aplicação</text:p>
        <text:p text:style-name="P9"><text:tab/><draw:control text:anchor-type="as-char" svg:y="-0.51cm" draw:z-index="34" draw:style-name="gr5" draw:text-style-name="P44" svg:width="15.221cm" svg:height="0.821cm" draw:control="control31"/></text:p>
        <text:p text:style-name="P9"><text:tab/><text:tab/><text:tab/><text:tab/><text:tab/><text:tab/><text:tab/><text:tab/><text:tab/> <draw:control text:anchor-type="as-char" svg:y="-0.291cm" draw:z-index="26" draw:style-name="gr6" draw:text-style-name="P47" svg:width="0.355cm" svg:height="0.35cm" draw:control="control23"/> continua em folha anexa</text:p>
        <text:p text:style-name="P23">4.<text:tab/>Prioridade</text:p>
        <text:p text:style-name="P24">4.1 O depositante reivindica prioridades de Depósito?<text:tab/> <draw:control text:anchor-type="as-char" svg:y="-0.291cm" draw:z-index="25" draw:style-name="gr6" draw:text-style-name="P47" svg:width="0.355cm" svg:height="0.35cm" draw:control="control22"/> sim <text:s/><text:tab/> <draw:control text:anchor-type="as-char" svg:y="-0.291cm" draw:z-index="24" draw:style-name="gr6" draw:text-style-name="P47" svg:width="0.355cm" svg:height="0.35cm" draw:control="control21"/> <text:s/>não</text:p>
        <text:p text:style-name="P2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25">País ou Organização de Origem</text:p>
            </table:table-cell>
            <table:table-cell table:style-name="Tabela1.A1" office:value-type="string">
              <text:p text:style-name="P21"><text:span text:style-name="T5">Número do Depósito </text:span><text:span text:style-name="T6">(transcrever exatamente o n°que consta na prioridade)</text:span></text:p>
            </table:table-cell>
            <table:table-cell table:style-name="Tabela1.C1" office:value-type="string">
              <text:p text:style-name="P25">Data do Depósito</text:p>
            </table:table-cell>
          </table:table-row>
          <table:table-row table:style-name="Tabela1.2">
            <table:table-cell table:style-name="Tabela1.A1" office:value-type="string">
              <text:p text:style-name="P26"><draw:control text:anchor-type="as-char" draw:z-index="16" draw:style-name="gr4" draw:text-style-name="P46" svg:width="5.15cm" svg:height="0.53cm" draw:control="control13"/></text:p>
            </table:table-cell>
            <table:table-cell table:style-name="Tabela1.A1" office:value-type="string">
              <text:p text:style-name="P26"><draw:control text:anchor-type="as-char" draw:z-index="18" draw:style-name="gr4" draw:text-style-name="P46" svg:width="5.15cm" svg:height="0.53cm" draw:control="control15"/></text:p>
            </table:table-cell>
            <table:table-cell table:style-name="Tabela1.C1" office:value-type="string">
              <text:p text:style-name="P26"><draw:control text:anchor-type="as-char" draw:z-index="19" draw:style-name="gr4" draw:text-style-name="P46" svg:width="5.464cm" svg:height="0.53cm" draw:control="control16"/></text:p>
            </table:table-cell>
          </table:table-row>
          <table:table-row table:style-name="Tabela1.3">
            <table:table-cell table:style-name="Tabela1.A1" office:value-type="string">
              <text:p text:style-name="P26"><draw:control text:anchor-type="as-char" draw:z-index="20" draw:style-name="gr4" draw:text-style-name="P46" svg:width="5.15cm" svg:height="0.53cm" draw:control="control17"/></text:p>
            </table:table-cell>
            <table:table-cell table:style-name="Tabela1.A1" office:value-type="string">
              <text:p text:style-name="P26"><draw:control text:anchor-type="as-char" draw:z-index="21" draw:style-name="gr4" draw:text-style-name="P46" svg:width="5.15cm" svg:height="0.53cm" draw:control="control18"/></text:p>
            </table:table-cell>
            <table:table-cell table:style-name="Tabela1.C1" office:value-type="string">
              <text:p text:style-name="P26"><draw:control text:anchor-type="as-char" draw:z-index="22" draw:style-name="gr4" draw:text-style-name="P46" svg:width="5.516cm" svg:height="0.53cm" draw:control="control19"/></text:p>
            </table:table-cell>
          </table:table-row>
        </table:table>
        <text:p text:style-name="P11"><text:tab/><text:tab/><text:tab/><text:tab/><text:tab/><text:tab/><text:tab/><text:tab/><text:tab/> <draw:control text:anchor-type="as-char" svg:y="-0.291cm" draw:z-index="23" draw:style-name="gr6" draw:text-style-name="P47" svg:width="0.355cm" svg:height="0.35cm" draw:control="control20"/> <text:s/>continua em folha anexa</text:p>
        <text:p text:style-name="P23">5.<text:tab/>Sigilo do Pedido</text:p>
        <text:p text:style-name="P10">5.1<text:tab/>Requer sigilo do pedido na forma do §1º do art. 106 da LPI ? <text:s text:c="2"/><draw:control text:anchor-type="as-char" svg:y="-0.291cm" draw:z-index="30" draw:style-name="gr6" draw:text-style-name="P47" svg:width="0.355cm" svg:height="0.35cm" draw:control="control27"/> sim<text:tab/><text:tab/> <draw:control text:anchor-type="as-char" svg:y="-0.291cm" draw:z-index="31" draw:style-name="gr6" draw:text-style-name="P47" svg:width="0.355cm" svg:height="0.35cm" draw:control="control28"/> não</text:p>
        <text:p text:style-name="P10"/>
        <text:p text:style-name="P23">6.<text:tab/>Autor (es)</text:p>
        <text:list xml:id="list29673289" text:style-name="WW8Num3">
          <text:list-item>
            <text:list>
              <text:list-item>
                <text:p text:style-name="P40">Requer a não divulgação de seu(s) nome(s) de acordo com o art. 6° § 4° da LPI? </text:p>
              </text:list-item>
            </text:list>
          </text:list-item>
        </text:list>
        <text:p text:style-name="P35">(vide procedimento conforme item 1.1 do Ato Normativo n°161/2002)<text:tab/> <draw:control text:anchor-type="as-char" svg:y="-0.291cm" draw:z-index="32" draw:style-name="gr6" draw:text-style-name="P47" svg:width="0.355cm" svg:height="0.35cm" draw:control="control29"/> sim<text:tab/> <text:s text:c="2"/><draw:control text:anchor-type="as-char" svg:y="-0.291cm" draw:z-index="33" draw:style-name="gr6" draw:text-style-name="P47" svg:width="0.355cm" svg:height="0.35cm" draw:control="control30"/> não</text:p>
        <text:p text:style-name="P27"/>
        <text:list xml:id="list29665399" text:style-name="WW8Num2">
          <text:list-item>
            <text:list>
              <text:list-item>
                <text:p text:style-name="P41">Nome (71): <draw:control text:anchor-type="as-char" draw:z-index="35" draw:style-name="gr4" draw:text-style-name="P44" svg:width="13.209cm" svg:height="0.429cm" draw:control="control32"/></text:p>
              </text:list-item>
              <text:list-item>
                <text:p text:style-name="P41">Nacionalidade:<text:tab/><draw:control text:anchor-type="as-char" draw:z-index="36" draw:style-name="gr4" draw:text-style-name="P44" svg:width="4.74cm" svg:height="0.431cm" draw:control="control33"/><text:tab/>6.4<text:tab/>Qualificação: <draw:control text:anchor-type="as-char" draw:z-index="37" draw:style-name="gr4" draw:text-style-name="P44" svg:width="4.243cm" svg:height="0.431cm" draw:control="control34"/></text:p>
              </text:list-item>
            </text:list>
          </text:list-item>
        </text:list>
        <text:p text:style-name="Standard"><text:span text:style-name="T5">6.5<text:tab/>CPF/CNPJ </text:span><text:span text:style-name="T7">(se houver)</text:span><text:span text:style-name="T5">: </text:span><text:span text:style-name="T5"><draw:control text:anchor-type="as-char" draw:z-index="38" draw:style-name="gr4" draw:text-style-name="P44" svg:width="5.091cm" svg:height="0.431cm" draw:control="control35"/></text:span></text:p>
        <text:p text:style-name="P24">6.6<text:tab/>Endereço: <draw:control text:anchor-type="as-char" draw:z-index="39" draw:style-name="gr4" draw:text-style-name="P44" svg:width="9.33cm" svg:height="0.431cm" draw:control="control36"/> Bairro: <draw:control text:anchor-type="as-char" draw:z-index="77" draw:style-name="gr4" draw:text-style-name="P44" svg:width="2.878cm" svg:height="0.431cm" draw:control="control74"/></text:p>
        <text:p text:style-name="P30">Cidade:<text:tab/><draw:control text:anchor-type="as-char" draw:z-index="40" draw:style-name="gr4" draw:text-style-name="P44" svg:width="4.71cm" svg:height="0.401cm" draw:control="control37"/>Estado: <draw:control text:anchor-type="as-char" draw:z-index="41" draw:style-name="gr4" draw:text-style-name="P44" svg:width="0.66cm" svg:height="0.451cm" draw:control="control38"/> CEP: <draw:control text:anchor-type="as-char" svg:y="-0.36cm" draw:z-index="42" draw:style-name="gr5" draw:text-style-name="P44" svg:width="1.251cm" svg:height="0.461cm" draw:control="control39"/> - <draw:control text:anchor-type="as-char" draw:z-index="43" draw:style-name="gr4" draw:text-style-name="P44" svg:width="0.802cm" svg:height="0.461cm" draw:control="control40"/>País: <draw:control text:anchor-type="as-char" draw:z-index="78" draw:style-name="gr4" draw:text-style-name="P44" svg:width="3.045cm" svg:height="0.431cm" draw:control="control75"/></text:p>
        <text:p text:style-name="P24">6.7<text:tab/>Telefone: ( <draw:control text:anchor-type="as-char" draw:z-index="44" draw:style-name="gr7" draw:text-style-name="P46" svg:width="0.611cm" svg:height="0.401cm" draw:control="control41"/> ) <draw:control text:anchor-type="as-char" draw:z-index="45" draw:style-name="gr4" draw:text-style-name="P44" svg:width="4.582cm" svg:height="0.401cm" draw:control="control42"/></text:p>
        <text:p text:style-name="P8"><text:span text:style-name="T6"><text:tab/></text:span><text:span text:style-name="T5">Fax: ( </text:span><text:span text:style-name="T5"><draw:control text:anchor-type="as-char" draw:z-index="46" draw:style-name="gr4" draw:text-style-name="P46" svg:width="0.611cm" svg:height="0.401cm" draw:control="control43"/></text:span><text:span text:style-name="T5"> </text:span><text:span text:style-name="T5">) </text:span><text:span text:style-name="T5"><draw:control text:anchor-type="as-char" draw:z-index="47" draw:style-name="gr4" draw:text-style-name="P44" svg:width="4.582cm" svg:height="0.401cm" draw:control="control44"/></text:span></text:p>
        <text:p text:style-name="P31">E-mail: <draw:control text:anchor-type="as-char" draw:z-index="48" draw:style-name="gr4" draw:text-style-name="P44" svg:width="12.394cm" svg:height="0.398cm" draw:control="control45"/></text:p>
        <text:p text:style-name="P31"><text:span text:style-name="T1"><text:tab/><text:tab/><text:tab/><text:tab/><text:tab/><text:tab/><text:tab/><text:tab/> </text:span><text:span text:style-name="T1"><draw:control text:anchor-type="as-char" svg:y="-0.291cm" draw:z-index="49" draw:style-name="gr6" draw:text-style-name="P47" svg:width="0.355cm" svg:height="0.35cm" draw:control="control46"/></text:span><text:span text:style-name="T1"> <text:s/>continua em folha anexa</text:span></text:p>
        <text:p text:style-name="P18"/>
        <text:p text:style-name="Standard"><text:span text:style-name="T9">Formulário n° 2.01 </text:span><text:span text:style-name="T8">– Depósito de Pedido de Registro de Desenho Industrial (folha 1 de 2)</text:span></text:p>
        <text:p text:style-name="Text_20_body"><text:soft-page-break/>7.<text:tab/>Declaração na forma do item 3.2 do ato Normativo n°161/02 (relativa à tradução simples da prioridade)</text:p>
        <text:p text:style-name="P2"><draw:control text:anchor-type="as-char" draw:z-index="50" draw:style-name="gr4" draw:text-style-name="P44" svg:width="16.458cm" svg:height="1.313cm" draw:control="control47"/></text:p>
        <text:p text:style-name="P6"><text:span text:style-name="T10"><text:tab/><text:tab/><text:tab/><text:tab/><text:tab/><text:tab/><text:tab/><text:tab/><text:tab/> </text:span><draw:control text:anchor-type="as-char" svg:y="-0.291cm" draw:z-index="52" draw:style-name="gr6" draw:text-style-name="P47" svg:width="0.355cm" svg:height="0.35cm" draw:control="control49"/> <text:s/>continua em folha anexa</text:p>
        <text:p text:style-name="Text_20_body">8.<text:tab/>Declaração de divulgação anterior não prejudicial (art. 96 § 3º da LPI – Período de Graça)</text:p>
        <text:p text:style-name="Standard"><draw:control text:anchor-type="as-char" draw:z-index="51" draw:style-name="gr4" draw:text-style-name="P44" svg:width="16.458cm" svg:height="1.313cm" draw:control="control48"/></text:p>
        <text:p text:style-name="P6"><text:tab/><text:tab/><text:tab/><text:tab/><text:tab/><text:tab/><text:tab/><text:tab/><text:tab/> <draw:control text:anchor-type="as-char" svg:y="-0.291cm" draw:z-index="53" draw:style-name="gr6" draw:text-style-name="P47" svg:width="0.355cm" svg:height="0.35cm" draw:control="control50"/> <text:s/>continua em folha anexa</text:p>
        <text:p text:style-name="Text_20_body">9.<text:tab/>Procurador</text:p>
        <text:list xml:id="list29660887" text:style-name="WW8Num5">
          <text:list-item>
            <text:list>
              <text:list-item>
                <text:p text:style-name="P37">Nome: <draw:control text:anchor-type="as-char" draw:z-index="56" draw:style-name="gr4" draw:text-style-name="P44" svg:width="14.033cm" svg:height="0.429cm" draw:control="control53"/></text:p>
              </text:list-item>
              <text:list-item>
                <text:p text:style-name="P37">API ou OAB: <draw:control text:anchor-type="as-char" draw:z-index="57" draw:style-name="gr4" draw:text-style-name="P44" svg:width="4.74cm" svg:height="0.431cm" draw:control="control54"/></text:p>
              </text:list-item>
              <text:list-item>
                <text:p text:style-name="P37">CPF/CNPJ: <draw:control text:anchor-type="as-char" draw:z-index="58" draw:style-name="gr4" draw:text-style-name="P44" svg:width="5.091cm" svg:height="0.431cm" draw:control="control55"/></text:p>
              </text:list-item>
              <text:list-item>
                <text:p text:style-name="P37">Endereço: <draw:control text:anchor-type="as-char" draw:z-index="59" draw:style-name="gr4" draw:text-style-name="P44" svg:width="9.33cm" svg:height="0.431cm" draw:control="control56"/><text:tab/>Bairro: <text:tab/><draw:control text:anchor-type="as-char" draw:z-index="63" draw:style-name="gr4" draw:text-style-name="P44" svg:width="2.71cm" svg:height="0.431cm" draw:control="control60"/></text:p>
                <text:p text:style-name="P37">Cidade:<text:tab/><draw:control text:anchor-type="as-char" draw:z-index="60" draw:style-name="gr4" draw:text-style-name="P44" svg:width="6.947cm" svg:height="0.401cm" draw:control="control57"/>Estado: <text:s/><draw:control text:anchor-type="as-char" draw:z-index="92" draw:style-name="gr4" draw:text-style-name="P44" svg:width="0.66cm" svg:height="0.451cm" draw:control="control89"/> <text:s text:c="10"/>CEP: <draw:control text:anchor-type="as-char" svg:y="-0.36cm" draw:z-index="61" draw:style-name="gr5" draw:text-style-name="P44" svg:width="1.251cm" svg:height="0.461cm" draw:control="control58"/>- <draw:control text:anchor-type="as-char" draw:z-index="62" draw:style-name="gr4" draw:text-style-name="P44" svg:width="0.802cm" svg:height="0.461cm" draw:control="control59"/></text:p>
              </text:list-item>
              <text:list-item>
                <text:p text:style-name="P37">Telefone: ( <draw:control text:anchor-type="as-char" draw:z-index="64" draw:style-name="gr7" draw:text-style-name="P46" svg:width="0.81cm" svg:height="0.401cm" draw:control="control61"/> ) <draw:control text:anchor-type="as-char" draw:z-index="65" draw:style-name="gr4" draw:text-style-name="P44" svg:width="4.582cm" svg:height="0.401cm" draw:control="control62"/></text:p>
              </text:list-item>
            </text:list>
          </text:list-item>
        </text:list>
        <text:p text:style-name="P12">Fax: ( <draw:control text:anchor-type="as-char" draw:z-index="66" draw:style-name="gr7" draw:text-style-name="P46" svg:width="0.81cm" svg:height="0.401cm" draw:control="control63"/> ) <draw:control text:anchor-type="as-char" draw:z-index="67" draw:style-name="gr4" draw:text-style-name="P44" svg:width="4.582cm" svg:height="0.401cm" draw:control="control64"/></text:p>
        <text:p text:style-name="P12">E-mail: <draw:control text:anchor-type="as-char" draw:z-index="68" draw:style-name="gr4" draw:text-style-name="P44" svg:width="9.196cm" svg:height="0.398cm" draw:control="control65"/></text:p>
        <text:p text:style-name="P6"/>
        <text:p text:style-name="Text_20_body">10.<text:tab/>Documentos anexados (assinalar e indicar o número de folhas correspondente a uma via do documento)</text:p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2" office:value-type="string">
              <text:p text:style-name="P5">Apresenta:</text:p>
            </table:table-cell>
            <table:covered-table-cell/>
            <table:table-cell table:style-name="Tabela2.C1" office:value-type="string">
              <text:p text:style-name="P5">N° folhas</text:p>
            </table:table-cell>
          </table:table-row>
          <table:table-row table:style-name="Tabela2.2">
            <table:table-cell table:style-name="Tabela2.A1" office:value-type="string">
              <text:p text:style-name="P3"><text:s/><draw:control text:anchor-type="as-char" svg:y="-0.291cm" draw:z-index="80" draw:style-name="gr6" draw:text-style-name="P47" svg:width="0.355cm" svg:height="0.35cm" draw:control="control77"/> </text:p>
            </table:table-cell>
            <table:table-cell table:style-name="Tabela2.A1" office:value-type="string">
              <text:p text:style-name="P4">Guia de Recolhimento <text:s text:c="13"/><draw:control text:anchor-type="as-char" svg:y="-0.291cm" draw:z-index="54" draw:style-name="gr6" draw:text-style-name="P47" svg:width="0.355cm" svg:height="0.35cm" draw:control="control51"/> <text:s/>pessoa física <text:s text:c="6"/><draw:control text:anchor-type="as-char" svg:y="-0.291cm" draw:z-index="55" draw:style-name="gr6" draw:text-style-name="P47" svg:width="0.355cm" svg:height="0.35cm" draw:control="control52"/> <text:s/>pessoa jurídica</text:p>
            </table:table-cell>
            <table:table-cell table:style-name="Tabela2.C1" office:value-type="string">
              <text:p text:style-name="P4"><text:s text:c="3"/><draw:control text:anchor-type="as-char" svg:y="-0.212cm" draw:z-index="69" draw:style-name="gr5" draw:text-style-name="P46" svg:width="1.116cm" svg:height="0.324cm" draw:control="control66"/></text:p>
            </table:table-cell>
          </table:table-row>
          <table:table-row table:style-name="Tabela2.1">
            <table:table-cell table:style-name="Tabela2.A1" office:value-type="string">
              <text:p text:style-name="P3"><text:s/><draw:control text:anchor-type="as-char" svg:y="-0.291cm" draw:z-index="81" draw:style-name="gr6" draw:text-style-name="P47" svg:width="0.355cm" svg:height="0.35cm" draw:control="control78"/> </text:p>
            </table:table-cell>
            <table:table-cell table:style-name="Tabela2.A1" office:value-type="string">
              <text:p text:style-name="P4">Procuração</text:p>
            </table:table-cell>
            <table:table-cell table:style-name="Tabela2.C1" office:value-type="string">
              <text:p text:style-name="P29"><text:s text:c="3"/><draw:control text:anchor-type="as-char" svg:y="-0.212cm" draw:z-index="70" draw:style-name="gr5" draw:text-style-name="P46" svg:width="1.116cm" svg:height="0.324cm" draw:control="control67"/></text:p>
            </table:table-cell>
          </table:table-row>
          <table:table-row table:style-name="Tabela2.1">
            <table:table-cell table:style-name="Tabela2.A1" office:value-type="string">
              <text:p text:style-name="P3"><text:s/><draw:control text:anchor-type="as-char" svg:y="-0.291cm" draw:z-index="82" draw:style-name="gr6" draw:text-style-name="P47" svg:width="0.355cm" svg:height="0.35cm" draw:control="control79"/> </text:p>
            </table:table-cell>
            <table:table-cell table:style-name="Tabela2.A1" office:value-type="string">
              <text:p text:style-name="P4">Documento de Prioridade</text:p>
            </table:table-cell>
            <table:table-cell table:style-name="Tabela2.C1" office:value-type="string">
              <text:p text:style-name="P4"><text:s text:c="3"/><draw:control text:anchor-type="as-char" svg:y="-0.212cm" draw:z-index="71" draw:style-name="gr5" draw:text-style-name="P46" svg:width="1.116cm" svg:height="0.324cm" draw:control="control68"/></text:p>
            </table:table-cell>
          </table:table-row>
          <table:table-row table:style-name="Tabela2.1">
            <table:table-cell table:style-name="Tabela2.A1" office:value-type="string">
              <text:p text:style-name="P3"><text:s/><draw:control text:anchor-type="as-char" svg:y="-0.291cm" draw:z-index="83" draw:style-name="gr6" draw:text-style-name="P47" svg:width="0.355cm" svg:height="0.35cm" draw:control="control80"/> </text:p>
            </table:table-cell>
            <table:table-cell table:style-name="Tabela2.A1" office:value-type="string">
              <text:p text:style-name="P4">Relatório Descritivo</text:p>
            </table:table-cell>
            <table:table-cell table:style-name="Tabela2.C1" office:value-type="string">
              <text:p text:style-name="P4"><text:s text:c="3"/><draw:control text:anchor-type="as-char" svg:y="-0.212cm" draw:z-index="72" draw:style-name="gr5" draw:text-style-name="P46" svg:width="1.116cm" svg:height="0.324cm" draw:control="control69"/></text:p>
            </table:table-cell>
          </table:table-row>
          <table:table-row table:style-name="Tabela2.1">
            <table:table-cell table:style-name="Tabela2.A1" office:value-type="string">
              <text:p text:style-name="P3"><text:s/><draw:control text:anchor-type="as-char" svg:y="-0.291cm" draw:z-index="84" draw:style-name="gr6" draw:text-style-name="P47" svg:width="0.355cm" svg:height="0.35cm" draw:control="control81"/> </text:p>
            </table:table-cell>
            <table:table-cell table:style-name="Tabela2.A1" office:value-type="string">
              <text:p text:style-name="P4">Reivindicação</text:p>
            </table:table-cell>
            <table:table-cell table:style-name="Tabela2.C1" office:value-type="string">
              <text:p text:style-name="P4"><text:s text:c="3"/><draw:control text:anchor-type="as-char" svg:y="-0.212cm" draw:z-index="73" draw:style-name="gr5" draw:text-style-name="P46" svg:width="1.116cm" svg:height="0.324cm" draw:control="control70"/></text:p>
            </table:table-cell>
          </table:table-row>
          <table:table-row table:style-name="Tabela2.7">
            <table:table-cell table:style-name="Tabela2.A1" office:value-type="string">
              <text:p text:style-name="P3"><text:s/><draw:control text:anchor-type="as-char" svg:y="-0.291cm" draw:z-index="85" draw:style-name="gr6" draw:text-style-name="P47" svg:width="0.355cm" svg:height="0.35cm" draw:control="control82"/> </text:p>
            </table:table-cell>
            <table:table-cell table:style-name="Tabela2.A1" office:value-type="string">
              <text:p text:style-name="P4">Desenhos ou Fotografias em preto e branco</text:p>
            </table:table-cell>
            <table:table-cell table:style-name="Tabela2.C1" office:value-type="string">
              <text:p text:style-name="P4"><text:s text:c="3"/><draw:control text:anchor-type="as-char" svg:y="-0.212cm" draw:z-index="74" draw:style-name="gr5" draw:text-style-name="P46" svg:width="1.116cm" svg:height="0.324cm" draw:control="control71"/></text:p>
            </table:table-cell>
          </table:table-row>
          <table:table-row table:style-name="Tabela2.7">
            <table:table-cell table:style-name="Tabela2.A1" office:value-type="string">
              <text:p text:style-name="P3"><text:s/><draw:control text:anchor-type="as-char" svg:y="-0.291cm" draw:z-index="86" draw:style-name="gr6" draw:text-style-name="P47" svg:width="0.355cm" svg:height="0.35cm" draw:control="control83"/> </text:p>
            </table:table-cell>
            <table:table-cell table:style-name="Tabela2.A1" office:value-type="string">
              <text:p text:style-name="P4">Desenhos ou Fotografias em cores</text:p>
            </table:table-cell>
            <table:table-cell table:style-name="Tabela2.C1" office:value-type="string">
              <text:p text:style-name="P4"><text:s text:c="3"/><draw:control text:anchor-type="as-char" svg:y="-0.212cm" draw:z-index="75" draw:style-name="gr5" draw:text-style-name="P46" svg:width="1.116cm" svg:height="0.324cm" draw:control="control72"/></text:p>
            </table:table-cell>
          </table:table-row>
          <table:table-row table:style-name="Tabela2.1">
            <table:table-cell table:style-name="Tabela2.A1" office:value-type="string">
              <text:p text:style-name="P3"><text:s/><draw:control text:anchor-type="as-char" svg:y="-0.291cm" draw:z-index="87" draw:style-name="gr6" draw:text-style-name="P47" svg:width="0.355cm" svg:height="0.35cm" draw:control="control84"/> </text:p>
            </table:table-cell>
            <table:table-cell table:style-name="Tabela2.A1" office:value-type="string">
              <text:p text:style-name="P5"><text:span text:style-name="T10">Outros (</text:span>especificar<text:span text:style-name="T10">): </text:span><text:span text:style-name="T10"><draw:control text:anchor-type="as-char" svg:y="-0.316cm" draw:z-index="94" draw:style-name="gr5" draw:text-style-name="P48" svg:width="9.644cm" svg:height="0.324cm" draw:control="control91"/></text:span></text:p>
            </table:table-cell>
            <table:table-cell table:style-name="Tabela2.C1" office:value-type="string">
              <text:p text:style-name="P4"><text:s text:c="3"/><draw:control text:anchor-type="as-char" svg:y="-0.212cm" draw:z-index="76" draw:style-name="gr5" draw:text-style-name="P46" svg:width="1.116cm" svg:height="0.324cm" draw:control="control73"/></text:p>
            </table:table-cell>
          </table:table-row>
          <table:table-row table:style-name="Tabela2.1"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5">Total de folhas anexadas</text:p>
            </table:table-cell>
            <table:table-cell table:style-name="Tabela2.C1" office:value-type="string">
              <text:p text:style-name="P4"><text:s text:c="3"/><draw:control text:anchor-type="as-char" svg:y="-0.212cm" draw:z-index="79" draw:style-name="gr5" draw:text-style-name="P46" svg:width="1.116cm" svg:height="0.324cm" draw:control="control76"/></text:p>
            </table:table-cell>
          </table:table-row>
        </table:table>
        <text:p text:style-name="P6"/>
        <text:p text:style-name="P7"/>
        <text:p text:style-name="Corpo_20_de_20_texto_20_2">11.<text:tab/>Declaro, sob penas da lei, que todas as informações acima prestadas são completas e verdadeiras.</text:p>
        <text:p text:style-name="P14"/>
        <text:p text:style-name="P14"/>
        <text:p text:style-name="P14"/>
        <text:p text:style-name="P14"/>
        <text:p text:style-name="P14"/>
        <text:p text:style-name="P14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6">____________________________</text:p>
            </table:table-cell>
            <table:table-cell table:style-name="Tabela3.A1" office:value-type="string">
              <text:p text:style-name="P16">____________________________</text:p>
            </table:table-cell>
          </table:table-row>
          <table:table-row table:style-name="Tabela3.1">
            <table:table-cell table:style-name="Tabela3.A1" office:value-type="string">
              <text:p text:style-name="P21">Local e Data</text:p>
            </table:table-cell>
            <table:table-cell table:style-name="Tabela3.A1" office:value-type="string">
              <text:p text:style-name="P21">Assinatura e Carimbo</text:p>
            </table:table-cell>
          </table:table-row>
          <table:table-row table:style-name="Tabela3.1">
            <table:table-cell table:style-name="Tabela3.A1" office:value-type="string">
              <text:p text:style-name="P16"/>
            </table:table-cell>
            <table:table-cell table:style-name="Tabela3.A1" office:value-type="string">
              <text:p text:style-name="P19">(procurador ou depositante)</text:p>
            </table:table-cell>
          </table:table-row>
        </table:table>
        <text:p text:style-name="Standard"/>
        <text:p text:style-name="P20"/>
        <text:p text:style-name="P20"/>
        <text:p text:style-name="P20"/>
        <text:p text:style-name="P20"/>
        <text:p text:style-name="P20"/>
        <text:p text:style-name="P20"/>
        <text:p text:style-name="P28"/>
        <text:p text:style-name="Standard"><text:span text:style-name="T9">Formulário n° 2.01</text:span><text:span text:style-name="T8"> – Depósito de Pedido de Registro de Desenho Industrial (folha 2 de 2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adornments="Negrito" style:font-family-generic="modern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4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" style:display-name="Corpo de texto 2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86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ste</meta:initial-creator>
    <meta:creation-date>2010-06-21T14:03:00</meta:creation-date>
    <dc:date>2010-08-03T10:06:45.03</dc:date>
    <meta:print-date>2010-07-29T11:34:16.10</meta:print-date>
    <meta:editing-cycles>128</meta:editing-cycles>
    <meta:editing-duration>PT15H03M13S</meta:editing-duration>
    <meta:generator>BrOffice.org/3.2$Win32 OpenOffice.org_project/320m12$Build-9483</meta:generator>
    <meta:document-statistic meta:table-count="3" meta:image-count="0" meta:object-count="0" meta:page-count="2" meta:paragraph-count="100" meta:word-count="382" meta:character-count="2773"/>
  </office:meta>
</office:document-meta>
</file>